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738cm" table:align="left" style:writing-mode="lr-tb"/>
    </style:style>
    <style:style style:name="Таблица1.A" style:family="table-column">
      <style:table-column-properties style:column-width="8.368cm"/>
    </style:style>
    <style:style style:name="Таблица1.B" style:family="table-column">
      <style:table-column-properties style:column-width="8.37cm"/>
    </style:style>
    <style:style style:name="Таблица1.1" style:family="table-row">
      <style:table-row-properties style:keep-together="true" fo:keep-together="auto"/>
    </style:style>
    <style:style style:name="Таблица1.A1" style:family="table-cell">
      <style:table-cell-properties style:vertical-align="top" fo:padding="0.097cm" fo:border="none" style:writing-mode="lr-tb"/>
    </style:style>
    <style:style style:name="Таблица2" style:family="table">
      <style:table-properties style:width="16.381cm" table:align="left" style:writing-mode="lr-tb"/>
    </style:style>
    <style:style style:name="Таблица2.A" style:family="table-column">
      <style:table-column-properties style:column-width="0.997cm"/>
    </style:style>
    <style:style style:name="Таблица2.B" style:family="table-column">
      <style:table-column-properties style:column-width="4.835cm"/>
    </style:style>
    <style:style style:name="Таблица2.C" style:family="table-column">
      <style:table-column-properties style:column-width="2.748cm"/>
    </style:style>
    <style:style style:name="Таблица2.D" style:family="table-column">
      <style:table-column-properties style:column-width="3.985cm"/>
    </style:style>
    <style:style style:name="Таблица2.E" style:family="table-column">
      <style:table-column-properties style:column-width="1.919cm"/>
    </style:style>
    <style:style style:name="Таблица2.F" style:family="table-column">
      <style:table-column-properties style:column-width="1.898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E1" style:family="table-cell">
      <style:table-cell-properties style:vertical-align="top" fo:padding="0.097cm" fo:border="0.002cm solid #000000" style:writing-mode="lr-tb"/>
    </style:style>
    <style:style style:name="Таблица2.2" style:family="table-row">
      <style:table-row-properties style:min-row-height="1.281cm" style:keep-together="true" fo:keep-together="auto"/>
    </style:style>
    <style:style style:name="Таблица2.E2" style:family="table-cell">
      <style:table-cell-properties style:vertical-align="top" fo:padding="0.097cm" fo:border-left="0.002cm solid #000000" fo:border-right="none" fo:border-top="none" fo:border-bottom="0.002cm solid #000000" style:writing-mode="lr-tb"/>
    </style:style>
    <style:style style:name="Таблица2.F2" style:family="table-cell">
      <style:table-cell-properties style:vertical-align="top" fo:padding="0.097cm" fo:border-left="0.002cm solid #000000" fo:border-right="0.002cm solid #000000" fo:border-top="none" fo:border-bottom="0.002cm solid #000000" style:writing-mode="lr-tb"/>
    </style:style>
    <style:style style:name="Таблица2.F3" style:family="table-cell" style:data-style-name="N0">
      <style:table-cell-properties style:vertical-align="top" fo:padding="0.097cm" fo:border-left="0.002cm solid #000000" fo:border-right="0.002cm solid #000000" fo:border-top="none" fo:border-bottom="0.002cm solid #000000" style:writing-mode="lr-tb"/>
    </style:style>
    <style:style style:name="Таблица2.A5" style:family="table-cell" style:data-style-name="N0">
      <style:table-cell-properties style:vertical-align="top" fo:padding="0.097cm" fo:border-left="0.002cm solid #000000" fo:border-right="none" fo:border-top="none" fo:border-bottom="0.002cm solid #000000" style:writing-mode="lr-tb"/>
    </style:style>
    <style:style style:name="Таблица3" style:family="table">
      <style:table-properties style:width="16.738cm" table:align="left" style:writing-mode="lr-tb"/>
    </style:style>
    <style:style style:name="Таблица3.A" style:family="table-column">
      <style:table-column-properties style:column-width="8.368cm"/>
    </style:style>
    <style:style style:name="Таблица3.B" style:family="table-column">
      <style:table-column-properties style:column-width="8.37cm"/>
    </style:style>
    <style:style style:name="Таблица3.1" style:family="table-row">
      <style:table-row-properties style:keep-together="true" fo:keep-together="auto"/>
    </style:style>
    <style:style style:name="Таблица3.A1" style:family="table-cell">
      <style:table-cell-properties style:vertical-align="top" fo:padding="0.097cm" fo:border="none"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text-align="center" style:justify-single-word="false"/>
      <style:text-properties fo:color="#000000" fo:font-weight="bold" style:font-weight-asian="bold" style:font-weight-complex="bold"/>
    </style:style>
    <style:style style:name="P3" style:family="paragraph" style:parent-style-name="Text_20_body">
      <style:paragraph-properties fo:text-align="justify" style:justify-single-word="false"/>
      <style:text-properties fo:color="#000000" style:font-name-complex="Times New Roman"/>
    </style:style>
    <style:style style:name="P4" style:family="paragraph" style:parent-style-name="Text_20_body">
      <style:paragraph-properties style:line-height-at-least="0.176cm" fo:text-align="end" style:justify-single-word="false"/>
      <style:text-properties fo:color="#000000"/>
    </style:style>
    <style:style style:name="P5" style:family="paragraph" style:parent-style-name="Text_20_body">
      <style:paragraph-properties fo:text-align="justify" style:justify-single-word="false"/>
      <style:text-properties fo:color="#000000"/>
    </style:style>
    <style:style style:name="P6" style:family="paragraph" style:parent-style-name="Text_20_body">
      <style:text-properties fo:color="#000000" style:font-name="Times New Roman1" fo:font-size="12pt" style:text-underline-style="solid" style:text-underline-width="auto" style:text-underline-color="font-color" style:font-name-asian="Times New Roman CYR" style:font-name-complex="Times New Roman"/>
    </style:style>
    <style:style style:name="P7" style:family="paragraph" style:parent-style-name="Text_20_body">
      <style:paragraph-properties style:line-height-at-least="0.176cm" fo:text-align="end" style:justify-single-word="false"/>
    </style:style>
    <style:style style:name="P8" style:family="paragraph" style:parent-style-name="Text_20_body">
      <style:text-properties style:font-name="Times New Roman1" fo:font-size="12pt"/>
    </style:style>
    <style:style style:name="P9" style:family="paragraph" style:parent-style-name="Text_20_body">
      <style:text-properties style:font-name="Times New Roman1" fo:font-size="12pt" style:font-name-asian="Times New Roman" style:font-name-complex="Times New Roman"/>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fo:text-align="justify" style:justify-single-word="false"/>
    </style:style>
    <style:style style:name="P12" style:family="paragraph" style:parent-style-name="Text_20_body">
      <style:paragraph-properties fo:margin-top="0cm" fo:margin-bottom="0cm"/>
      <style:text-properties fo:color="#000000" style:font-name="Times New Roman1" fo:font-size="12pt"/>
    </style:style>
    <style:style style:name="P13" style:family="paragraph" style:parent-style-name="Text_20_body">
      <style:paragraph-properties fo:margin-top="0cm" fo:margin-bottom="0cm" fo:text-align="justify" style:justify-single-word="false"/>
      <style:text-properties fo:color="#000000" style:font-name-complex="Times New Roman" style:font-weight-complex="bold"/>
    </style:style>
    <style:style style:name="P14" style:family="paragraph" style:parent-style-name="Text_20_body">
      <style:paragraph-properties fo:margin-top="0cm" fo:margin-bottom="0cm"/>
      <style:text-properties style:font-name="Times New Roman1" fo:font-size="12pt"/>
    </style:style>
    <style:style style:name="P15" style:family="paragraph" style:parent-style-name="Standard">
      <style:paragraph-properties fo:text-align="center" style:justify-single-word="false"/>
      <style:text-properties fo:font-weight="bold" style:font-weight-asian="bold" style:font-name-complex="Times New Roman" style:font-weight-complex="bold"/>
    </style:style>
    <style:style style:name="P16"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17" style:family="paragraph" style:parent-style-name="Standard">
      <style:paragraph-properties fo:text-align="justify" style:justify-single-word="false">
        <style:tab-stops>
          <style:tab-stop style:position="0cm" style:type="center"/>
        </style:tab-stops>
      </style:paragraph-properties>
      <style:text-properties fo:font-weight="bold" style:font-weight-asian="bold" style:font-name-complex="Times New Roman" style:font-weight-complex="bold"/>
    </style:style>
    <style:style style:name="P18" style:family="paragraph" style:parent-style-name="Standard">
      <style:paragraph-properties fo:text-align="justify" style:justify-single-word="false"/>
      <style:text-properties fo:font-weight="bold" style:font-weight-asian="bold" style:font-name-complex="Times New Roman"/>
    </style:style>
    <style:style style:name="P19" style:family="paragraph" style:parent-style-name="Standard">
      <style:paragraph-properties style:line-height-at-least="0.176cm" fo:text-align="center" style:justify-single-word="false"/>
      <style:text-properties fo:font-weight="bold" style:font-weight-asian="bold" style:font-name-complex="Times New Roman"/>
    </style:style>
    <style:style style:name="P20" style:family="paragraph" style:parent-style-name="Standard">
      <style:paragraph-properties fo:text-align="center" style:justify-single-word="false">
        <style:tab-stops>
          <style:tab-stop style:position="2cm" style:type="center"/>
        </style:tab-stops>
      </style:paragraph-properties>
      <style:text-properties style:font-name-complex="Times New Roman"/>
    </style:style>
    <style:style style:name="P21" style:family="paragraph" style:parent-style-name="Standard">
      <style:paragraph-properties fo:text-align="justify" style:justify-single-word="false"/>
      <style:text-properties style:font-name-complex="Times New Roman"/>
    </style:style>
    <style:style style:name="P22" style:family="paragraph" style:parent-style-name="Standard">
      <style:paragraph-properties fo:text-align="justify" style:justify-single-word="false">
        <style:tab-stops>
          <style:tab-stop style:position="0cm" style:type="center"/>
        </style:tab-stops>
      </style:paragraph-properties>
      <style:text-properties style:font-name-complex="Times New Roman"/>
    </style:style>
    <style:style style:name="P23" style:family="paragraph" style:parent-style-name="Standard">
      <style:paragraph-properties style:line-height-at-least="0.176cm"/>
      <style:text-properties style:font-name-complex="Times New Roman"/>
    </style:style>
    <style:style style:name="P24" style:family="paragraph" style:parent-style-name="Standard">
      <style:paragraph-properties fo:text-align="justify" style:justify-single-word="false"/>
      <style:text-properties style:font-name-complex="Times New Roman" style:font-weight-complex="bold"/>
    </style:style>
    <style:style style:name="P25" style:family="paragraph" style:parent-style-name="Standard">
      <style:paragraph-properties fo:text-align="center" style:justify-single-word="false">
        <style:tab-stops>
          <style:tab-stop style:position="2cm" style:type="center"/>
        </style:tab-stops>
      </style:paragraph-properties>
      <style:text-properties style:text-underline-style="solid" style:text-underline-width="auto" style:text-underline-color="font-color" style:font-name-complex="Times New Roman"/>
    </style:style>
    <style:style style:name="P26" style:family="paragraph" style:parent-style-name="Standard">
      <style:paragraph-properties style:line-height-at-least="0.176cm"/>
      <style:text-properties style:text-underline-style="solid" style:text-underline-width="auto" style:text-underline-color="font-color" style:font-name-complex="Times New Roman"/>
    </style:style>
    <style:style style:name="P27" style:family="paragraph" style:parent-style-name="Standard">
      <style:paragraph-properties fo:text-align="justify" style:justify-single-word="false"/>
    </style:style>
    <style:style style:name="P28" style:family="paragraph" style:parent-style-name="Standard">
      <style:paragraph-properties fo:text-align="justify" style:justify-single-word="false">
        <style:tab-stops>
          <style:tab-stop style:position="2cm" style:type="center"/>
        </style:tab-stops>
      </style:paragraph-properties>
    </style:style>
    <style:style style:name="P29" style:family="paragraph" style:parent-style-name="Standard">
      <style:paragraph-properties fo:text-align="justify" style:justify-single-word="false">
        <style:tab-stops>
          <style:tab-stop style:position="0cm" style:type="center"/>
        </style:tab-stops>
      </style:paragraph-properties>
    </style:style>
    <style:style style:name="P30" style:family="paragraph" style:parent-style-name="Standard">
      <style:paragraph-properties fo:text-align="justify" style:justify-single-word="false">
        <style:tab-stops>
          <style:tab-stop style:position="1.27cm"/>
        </style:tab-stops>
      </style:paragraph-properties>
    </style:style>
    <style:style style:name="P31" style:family="paragraph" style:parent-style-name="Standard">
      <style:paragraph-properties fo:text-align="justify" style:justify-single-word="false">
        <style:tab-stops>
          <style:tab-stop style:position="1.296cm"/>
        </style:tab-stops>
      </style:paragraph-properties>
    </style:style>
    <style:style style:name="P32" style:family="paragraph" style:parent-style-name="Standard">
      <style:paragraph-properties style:line-height-at-least="0.176cm"/>
    </style:style>
    <style:style style:name="P33" style:family="paragraph" style:parent-style-name="Standard">
      <style:paragraph-properties style:line-height-at-least="0.176cm" fo:text-align="end" style:justify-single-word="false"/>
      <style:text-properties fo:color="#000000"/>
    </style:style>
    <style:style style:name="P34" style:family="paragraph" style:parent-style-name="Standard">
      <style:text-properties fo:color="#000000" style:text-underline-style="solid" style:text-underline-width="auto" style:text-underline-color="font-color" style:font-name-asian="Times New Roman CYR" style:font-name-complex="Times New Roman"/>
    </style:style>
    <style:style style:name="P35" style:family="paragraph" style:parent-style-name="Standard">
      <style:paragraph-properties fo:margin-left="2cm" fo:margin-right="0cm" fo:text-align="justify" style:justify-single-word="false" fo:text-indent="-2cm" style:auto-text-indent="false">
        <style:tab-stops>
          <style:tab-stop style:position="4.001cm" style:type="center"/>
        </style:tab-stops>
      </style:paragraph-properties>
      <style:text-properties style:font-name-complex="Times New Roman"/>
    </style:style>
    <style:style style:name="P36" style:family="paragraph" style:parent-style-name="Standard">
      <style:paragraph-properties fo:margin-left="2cm" fo:margin-right="0cm" fo:text-align="center" style:justify-single-word="false" fo:text-indent="-2cm" style:auto-text-indent="false">
        <style:tab-stops>
          <style:tab-stop style:position="4.001cm" style:type="center"/>
        </style:tab-stops>
      </style:paragraph-properties>
    </style:style>
    <style:style style:name="P37" style:family="paragraph" style:parent-style-name="Standard">
      <style:paragraph-properties fo:margin-left="2cm" fo:margin-right="0cm" fo:text-align="justify" style:justify-single-word="false" fo:text-indent="-2cm" style:auto-text-indent="false">
        <style:tab-stops>
          <style:tab-stop style:position="4.001cm" style:type="center"/>
        </style:tab-stops>
      </style:paragraph-properties>
    </style:style>
    <style:style style:name="P38" style:family="paragraph" style:parent-style-name="Standard">
      <style:paragraph-properties fo:margin-left="0.028cm" fo:margin-right="0cm" fo:text-align="justify" style:justify-single-word="false" fo:text-indent="-0.056cm" style:auto-text-indent="false">
        <style:tab-stops>
          <style:tab-stop style:position="2.028cm" style:type="center"/>
        </style:tab-stops>
      </style:paragraph-properties>
    </style:style>
    <style:style style:name="P39" style:family="paragraph" style:parent-style-name="Standard">
      <style:paragraph-properties fo:margin-left="0.028cm" fo:margin-right="0cm" fo:text-align="center" style:justify-single-word="false" fo:text-indent="-0.056cm" style:auto-text-indent="false">
        <style:tab-stops>
          <style:tab-stop style:position="2.028cm" style:type="center"/>
        </style:tab-stops>
      </style:paragraph-properties>
      <style:text-properties fo:color="#000000" fo:font-style="italic" style:font-style-asian="italic" style:font-name-complex="Times New Roman" style:font-style-complex="italic"/>
    </style:style>
    <style:style style:name="P40" style:family="paragraph" style:parent-style-name="Standard">
      <style:paragraph-properties fo:margin-left="0.028cm" fo:margin-right="0cm" fo:text-align="justify" style:justify-single-word="false" fo:text-indent="-0.056cm" style:auto-text-indent="false">
        <style:tab-stops>
          <style:tab-stop style:position="2.028cm" style:type="center"/>
        </style:tab-stops>
      </style:paragraph-properties>
      <style:text-properties style:font-name-complex="Times New Roman"/>
    </style:style>
    <style:style style:name="P41" style:family="paragraph" style:parent-style-name="Standard">
      <style:paragraph-properties fo:margin-left="0.067cm" fo:margin-right="0cm" fo:text-align="justify" style:justify-single-word="false" fo:text-indent="-2cm" style:auto-text-indent="false"/>
    </style:style>
    <style:style style:name="P42" style:family="paragraph" style:parent-style-name="Standard">
      <style:paragraph-properties fo:margin-left="1.24cm" fo:margin-right="0cm" fo:text-align="justify" style:justify-single-word="false" fo:text-indent="-2cm" style:auto-text-indent="false"/>
      <style:text-properties style:font-name-complex="Times New Roman"/>
    </style:style>
    <style:style style:name="P43" style:family="paragraph" style:parent-style-name="Table_20_Contents">
      <style:paragraph-properties fo:text-align="center" style:justify-single-word="false"/>
    </style:style>
    <style:style style:name="P44" style:family="paragraph" style:parent-style-name="Table_20_Contents">
      <style:text-properties fo:font-size="10pt" style:font-size-asian="10pt"/>
    </style:style>
    <style:style style:name="P45" style:family="paragraph" style:parent-style-name="Table_20_Contents">
      <style:paragraph-properties fo:text-align="center" style:justify-single-word="false"/>
      <style:text-properties fo:font-size="10pt" style:font-size-asian="10pt"/>
    </style:style>
    <style:style style:name="P46" style:family="paragraph" style:parent-style-name="Table_20_Contents">
      <style:paragraph-properties fo:text-align="end" style:justify-single-word="false"/>
      <style:text-properties fo:font-size="10pt" style:font-size-asian="10pt"/>
    </style:style>
    <style:style style:name="P47" style:family="paragraph" style:parent-style-name="No_20_Spacing">
      <style:text-properties style:font-name-complex="Times New Roman"/>
    </style:style>
    <style:style style:name="P48" style:family="paragraph" style:parent-style-name="No_20_Spacing">
      <style:paragraph-properties fo:text-align="justify" style:justify-single-word="false"/>
      <style:text-properties style:font-name-complex="Times New Roman"/>
    </style:style>
    <style:style style:name="P49" style:family="paragraph" style:parent-style-name="No_20_Spacing">
      <style:paragraph-properties fo:text-align="center" style:justify-single-word="false"/>
      <style:text-properties fo:font-weight="bold" style:font-weight-asian="bold" style:font-name-complex="Times New Roman"/>
    </style:style>
    <style:style style:name="P50" style:family="paragraph" style:parent-style-name="Standard" style:master-page-name="Standard">
      <style:paragraph-properties fo:text-align="center" style:justify-single-word="false" style:page-number="auto">
        <style:tab-stops>
          <style:tab-stop style:position="2cm" style:type="center"/>
        </style:tab-stops>
      </style:paragraph-properties>
      <style:text-properties fo:font-weight="bold" style:font-weight-asian="bold" style:font-name-complex="Times New Roman" style:font-weight-complex="bold"/>
    </style:style>
    <style:style style:name="P51" style:family="paragraph" style:parent-style-name="Standard" style:master-page-name="Преобразование_20_1">
      <style:paragraph-properties style:line-height-at-least="0.176cm" fo:text-align="end" style:justify-single-word="false" style:page-number="auto"/>
      <style:text-properties fo:color="#000000"/>
    </style:style>
    <style:style style:name="P52" style:family="paragraph" style:parent-style-name="Standard">
      <style:paragraph-properties fo:text-align="justify" style:justify-single-word="false"/>
    </style:style>
    <style:style style:name="P53" style:family="paragraph" style:parent-style-name="Text_20_body">
      <style:paragraph-properties fo:margin-top="0cm" fo:margin-bottom="0cm" fo:text-align="justify" style:justify-single-word="false"/>
      <style:text-properties fo:font-weight="bold" style:font-weight-asian="bold" style:font-name-complex="Times New Roman" style:font-weight-complex="bold"/>
    </style:style>
    <style:style style:name="T1" style:family="text">
      <style:text-properties style:font-name-complex="Times New Roman"/>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Times New Roman"/>
    </style:style>
    <style:style style:name="T4" style:family="text">
      <style:text-properties style:text-underline-style="solid" style:text-underline-width="auto" style:text-underline-color="font-color" fo:font-weight="bold" style:font-weight-asian="bold" style:font-name-complex="Times New Roman" style:font-weight-complex="bold"/>
    </style:style>
    <style:style style:name="T5" style:family="text">
      <style:text-properties fo:color="#000000"/>
    </style:style>
    <style:style style:name="T6" style:family="text">
      <style:text-properties fo:color="#000000" style:font-name-complex="Times New Roman"/>
    </style:style>
    <style:style style:name="T7" style:family="text">
      <style:text-properties fo:color="#000000" style:text-underline-style="solid" style:text-underline-width="auto" style:text-underline-color="font-color" style:font-name-complex="Times New Roman"/>
    </style:style>
    <style:style style:name="T8" style:family="text">
      <style:text-properties fo:color="#000000" style:text-underline-style="solid" style:text-underline-width="auto" style:text-underline-color="font-color" fo:background-color="#ffffff" style:font-name-complex="Times New Roman"/>
    </style:style>
    <style:style style:name="T9" style:family="text">
      <style:text-properties fo:color="#000000" style:text-underline-style="solid" style:text-underline-width="auto" style:text-underline-color="font-color" style:font-name-asian="Times New Roman CYR" style:font-name-complex="Times New Roman"/>
    </style:style>
    <style:style style:name="T10" style:family="text">
      <style:text-properties fo:color="#000000" fo:font-size="10pt" style:font-size-asian="10pt"/>
    </style:style>
    <style:style style:name="T11" style:family="text">
      <style:text-properties fo:color="#000000" fo:font-size="10pt" style:font-size-asian="10pt" style:font-name-complex="Times New Roman"/>
    </style:style>
    <style:style style:name="T12" style:family="text">
      <style:text-properties fo:color="#000000" fo:font-weight="bold" style:font-weight-asian="bold" style:font-name-complex="Times New Roman" style:font-weight-complex="bold"/>
    </style:style>
    <style:style style:name="T13" style:family="text">
      <style:text-properties fo:color="#000000" style:font-name-asian="Times New Roman CYR" style:font-name-complex="Times New Roman"/>
    </style:style>
    <style:style style:name="T14" style:family="text">
      <style:text-properties fo:color="#000000" fo:language="en" fo:country="US" style:text-underline-style="solid" style:text-underline-width="auto" style:text-underline-color="font-color" style:font-name-asian="Times New Roman CYR" style:font-name-complex="Times New Roman"/>
    </style:style>
    <style:style style:name="T15" style:family="text">
      <style:text-properties fo:color="#000000" style:font-name="Times New Roman1" fo:font-size="12pt"/>
    </style:style>
    <style:style style:name="T16" style:family="text">
      <style:text-properties fo:color="#000000" style:font-name="Times New Roman1" fo:font-size="12pt" style:text-underline-style="solid" style:text-underline-width="auto" style:text-underline-color="font-color"/>
    </style:style>
    <style:style style:name="T17" style:family="text">
      <style:text-properties fo:font-style="italic" style:font-style-asian="italic" style:font-name-complex="Times New Roman" style:font-style-complex="italic"/>
    </style:style>
    <style:style style:name="T18" style:family="text">
      <style:text-properties fo:font-weight="bold" style:font-weight-asian="bold" style:font-name-complex="Times New Roman" style:font-weight-complex="bold"/>
    </style:style>
    <style:style style:name="T19" style:family="text">
      <style:text-properties fo:language="en" fo:country="US" style:font-name-complex="Times New Roman"/>
    </style:style>
    <style:style style:name="T20" style:family="text">
      <style:text-properties fo:font-size="14pt" style:font-size-asian="14pt" style:font-name-complex="Times New Roman" style:font-size-complex="14pt"/>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ДОГОВОР</text:p>
      <text:p text:style-name="P20">об образовании <text:s/>по образовательным программам дошкольного образования</text:p>
      <text:p text:style-name="P25"/>
      <text:p text:style-name="P28"><text:span text:style-name="T3"><text:s/>Ст. Журавская <text:s/></text:span><text:span text:style-name="T1"><text:s text:c="71"/>«____»</text:span><text:span text:style-name="T3"> <text:s text:c="25"/></text:span><text:span text:style-name="T1"><text:s text:c="2"/>20</text:span><text:span text:style-name="T3"> <text:s text:c="5"/></text:span><text:span text:style-name="T1">г.</text:span></text:p>
      <text:p text:style-name="P35"/>
      <text:p text:style-name="P38"><text:span text:style-name="T1"><text:s text:c="6"/>Муниципальное дошкольное образовательное бюджетное учреждение детский сад <text:s/>№ 25 муниципального образования Кореновский район, осуществляющее образовательную деятельность (далее — образовательная организация) на основании лицензии от «25» апреля 2013 г. №05513, выданной Министерством образования и науки Краснодарского края, именуемая в дальнейшем «Исполнитель», в лице заведующего Солодовник Анны Валерьевны, действующего на основании Устава муниципального дошкольного образовательного бюджетного учреждения детский сад <text:s/>№25 муниципального образования Кореновский район от 22.10.2015 г. № 1469, и</text:span><text:span text:style-name="T6"> родитель (законный представитель)_________________________________________________________________ </text:span></text:p>
      <text:p text:style-name="P38"/>
      <text:p text:style-name="P39">(фамилия, имя, отчество (при наличии)</text:p>
      <text:p text:style-name="P40">именуемая (ый) в дальнейшем «Заказчик», действующая(ий) в интересах <text:s/>несовершеннолетнего ______________________________________________________________________________</text:p>
      <text:p text:style-name="P36"><text:span text:style-name="T1"><text:s text:c="11"/></text:span><text:span text:style-name="T17"><text:s text:c="3"/>(фамилия, имя, отчество (при наличии), дата рождения</text:span></text:p>
      <text:p text:style-name="P37"><text:span text:style-name="T1">проживающего по адресу: <text:s/></text:span><text:span text:style-name="T18">индекс</text:span><text:span text:style-name="T1">_________________________________________________</text:span></text:p>
      <text:p text:style-name="P35">______________________________________________________________________________</text:p>
      <text:p text:style-name="P37"><text:span text:style-name="T1"><text:s text:c="38"/></text:span><text:span text:style-name="T17"><text:s text:c="10"/>(адрес места жительства ребенка )</text:span></text:p>
      <text:p text:style-name="P35">именуемая (ый) в дальнейшем «Воспитанник », совместно именуемые Стороны, заключили </text:p>
      <text:p text:style-name="P35">настоящий Договор о нижеследующем:</text:p>
      <text:p text:style-name="P35"/>
      <text:p text:style-name="P37"><text:span text:style-name="T1"><text:s text:c="57"/></text:span><text:span text:style-name="T18"><text:s text:c="5"/>1. Предмет договора</text:span></text:p>
      <text:p text:style-name="P22"><text:tab/>1.1.Предметом договора являются оказание образовательной организацией <text:s text:c="2"/>Воспитаннику образовательных услуг в рамках реализации образовательной программы дошкольного образования (далее – образовательная программа) в соответствии с федеральным государственным образовательным стандартом дошкольного образования (далее – ФГОС дошкольного образования), содержание Воспитанника в образовательной организации, присмотр и уход за Воспитанником.</text:p>
      <text:p text:style-name="P22"><text:tab/>1.2.Форма обучения очная.</text:p>
      <text:p text:style-name="P29"><text:span text:style-name="T1"><text:tab/>1.3. Наименование образовательной программы </text:span><text:span text:style-name="T3"><text:s/>ОП ДО МДОБУ д/с №25</text:span></text:p>
      <text:p text:style-name="P22"><text:tab/>1.4. Срок освоения образовательной программы (продолжительность обучения) на момент подписания настоящего Договора составляет ____________календарных лет (года).</text:p>
      <text:p text:style-name="P22"><text:tab/>1.5. Режим пребывания воспитанника в образовательной организации: в режиме сокращенного дня (10 часового пребывания ) с 7.30 до 17.30, выходные дни: суббота, воскресенье, праздничные дни.</text:p>
      <text:p text:style-name="P22"><text:tab/>1.6. Воспитанник зачисляется в ________________________ группу общеразвивающей направленности.</text:p>
      <text:p text:style-name="P22"><text:s text:c="12"/>1.7. Язык обучения: _________________.</text:p>
      <text:p text:style-name="P22"/>
      <text:p text:style-name="P17"><text:s text:c="56"/>2.Взаимодействие сторон</text:p>
      <text:p text:style-name="P41"><text:span text:style-name="T1"><text:tab/> <text:s text:c="10"/></text:span><text:span text:style-name="T18">2.1.Исполнитель вправе:</text:span></text:p>
      <text:p text:style-name="P42"><text:tab/>2.1.1.Самостоятельно осуществлять образовательную деятельность.</text:p>
      <text:p text:style-name="P27"><text:span text:style-name="T1"><text:tab/>2.1.2. Предоставлять Воспитаннику дополнительные образовательные услуги (за рамками образовательной деятельности), наименование, объем, форма которых определены в </text:span><text:span text:style-name="T3">приложении,</text:span><text:span text:style-name="T1"> являющемся неотъемлемой частью настоящего Договора (далее-дополнительные образовательные услуги).</text:span></text:p>
      <text:p text:style-name="P21"><text:tab/>2.1.3.Устанавливать и взимать с Заказчика плату за дополнительные образовательные <text:soft-page-break/>услуги.</text:p>
      <text:p text:style-name="P27"><text:span text:style-name="T1"><text:tab/></text:span><text:span text:style-name="T18"> <text:s text:c="10"/>2.2. Заказчик в праве:</text:span></text:p>
      <text:p text:style-name="P21"><text:tab/>2.2.1. Участвовать в образовательной деятельности образовательной организации, в том числе, в формировании образовательной программы.</text:p>
      <text:p text:style-name="P21"><text:tab/>2.2.2. Получать от Исполнителя информацию:</text:p>
      <text:p text:style-name="P21"><text:s text:c="3"/>по вопросам организации и обеспечения надлежащего исполнения услуг, предусмотренных разделом <text:s/>1 настоящего Договора;</text:p>
      <text:p text:style-name="P21"><text:s text:c="8"/>о поведении, эмоциональном состоянии Воспитанника во время его пребывания в образовательной <text:s/>организации, его развитии и способностях, отношении к образовательной деятельности.</text:p>
      <text:p text:style-name="P21"><text:tab/>2.2.3. Знакомитьс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 организацию <text:s/>и осуществление образовательной деятельности, права и обязанности Воспитанника и Заказчика.</text:p>
      <text:p text:style-name="P21"><text:tab/>2.2.4. Выбирать виды дополнительных образовательных услуг, в том числе, оказываемых <text:s/>Исполнителем Воспитаннику за рамками образовательной деятельности на возмездной основе. </text:p>
      <text:p text:style-name="P27"><text:span text:style-name="T1"><text:s text:c="5"/>2.2.5. </text:span><text:span text:style-name="T6">Находиться с Воспитанником в образовательной организации в период его адаптации в течение <text:s/>5 (пяти) дней, при наличии <text:s/>у Заказчика санитарной книжки.</text:span></text:p>
      <text:p text:style-name="P21"><text:tab/>2.2.6. Принимать участие в организации и проведении совместных мероприятий с детьми в образовательной организации (утренники, развлечения, физкультурные праздники, досуги, дни здоровья и др.).</text:p>
      <text:p text:style-name="P21"><text:tab/>2.2.7. Создавать (принимать участие в деятельности) коллегиальных органов управления, предусмотренных уставом образовательной организации.</text:p>
      <text:p text:style-name="P30"><text:span text:style-name="T1"><text:tab/></text:span><text:span text:style-name="T18">2.3. Исполнитель обязан:</text:span></text:p>
      <text:p text:style-name="P21"><text:s text:c="5"/>2.3.1. Обеспечить Заказчику доступ к информации для ознакомления с уставом образовательной организации, с лицензией на осуществление образовательной деятельности, с образовательными программами и другими документами, регламентирующими организацию и осуществление образовательной деятельности, права и обязанности Воспитанников и Заказчика.</text:p>
      <text:p text:style-name="P31"><text:span text:style-name="T1"><text:s text:c="5"/>2.3.2. Обеспечить надлежащее предоставление услуг, предусмотренных </text:span><text:span text:style-name="T3">разделом 1</text:span><text:span text:style-name="T1"> настоящего Договора, в полном объеме в соответствии с федеральным государственным образовательным стандартом, образовательной программой (частью образовательной программы) и условиями настоящего Договора</text:span></text:p>
      <text:p text:style-name="P31"><text:span text:style-name="T1"><text:s text:c="9"/>2.3.3. </text:span><text:span text:style-name="T6">Довести до Заказчика информацию, содержащую сведения о предоставлении платных образовательных услуг в порядке и объеме, которые предусмотрены Законом Российской Федерации от 7 февраля 1992 г. N 2300-1 "О защите прав потребителей" и Федеральным законом от 29 декабря 2012 г. N 273-ФЗ "Об образовании в Российской Федерации"</text:span><text:span text:style-name="T1"> </text:span></text:p>
      <text:p text:style-name="P21"><text:tab/>2.3.4. Обеспечить охрану жизни и укрепление физического и психического здоровья воспитанника его интеллектуальное, физическое и личностное развитие, развитие его творческих способностей и интересов.</text:p>
      <text:p text:style-name="P21"><text:tab/>2.3.5. При оказании услуг, предусмотренных настоящим Договором, учитывать индивидуальные потребности Воспитанника, <text:s/>связанные с его жизненной ситуацией и состоянием здоровья, определяющие особые условия получения им образования, возможности освоения Воспитанником образовательной программы на разных этапах ее реализации. </text:p>
      <text:p text:style-name="P21"><text:tab/>2.3.6. При оказании услуг, предусмотренных настоящим Договором, проявлять уважение к личности Воспитанника, оберегать его от всех форм физического и психологического насилия, обеспечить условия укрепления нравственного, физического и психологического здоровья, эмоционального благополучия Воспитанника с учетом его индивидуальных особенностей.</text:p>
      <text:p text:style-name="P21"><text:soft-page-break/><text:tab/>2.3.7. Создавать безопасные условия обучения, воспитания, присмотра и ухода за воспитанником, его содержания в образовательной организации в соответствии с установленными нормами, обеспечивающими его жизнь и здоровье.</text:p>
      <text:p text:style-name="P21"><text:tab/>2.3.8. Обучать воспитанника по образовательной программе, предусмотренной пунктом 1.3 настоящего Договора.</text:p>
      <text:p text:style-name="P21"><text:tab/>2.3.9. Обеспечить реализацию образовательной программы средствами обучения и воспитания, необходимыми для организации учебной деятельности и создания развивающей предметно-пространственной среды.</text:p>
      <text:p text:style-name="P21"><text:tab/>2.3.10. Обеспечить Воспитанника необходимым сбалансированным 4 разовым питанием: завтрак с 8.00 до 8.50, 2 завтрак с 10.00 до 10.20, обед с 11.20 до 13.00, полдник с 15.15 до 15.40, время приема пищи в соответствии с возрастом.</text:p>
      <text:p text:style-name="P21"><text:tab/>2.3.11. Переводить Воспитанника ежегодно в следующую возрастную группу <text:s/>в соответствии с правилами приема в МДОБУ детского сада №25.</text:p>
      <text:p text:style-name="P27"><text:span text:style-name="T1"><text:tab/>2.3.12. </text:span><text:span text:style-name="T6">Уведомить Заказчика в течении трех месяцев освоения программы </text:span><text:span text:style-name="T5">о нецелесообразности оказания Воспитаннику образовательной услуги в объеме, предусмотренном настоящего Договора, вследствие его индивидуальных особенностей, делающих невозможным или педагогически </text:span><text:span text:style-name="T6">нецелесообразным оказание данной услуги.</text:span></text:p>
      <text:p text:style-name="P27"><text:span text:style-name="T1"><text:tab/>2.3.13. Обеспечить соблюдение требований Федерального закона от 27 июля 2006 г. </text:span><text:span text:style-name="T19">N</text:span><text:span text:style-name="T1">152 –Ф3 «о персональных данных» в части сбора, хранения и обработки персональных данных Заказчика и Воспитанника.</text:span></text:p>
      <text:p text:style-name="P27"><text:span text:style-name="T1"><text:tab/></text:span><text:span text:style-name="T18">2.4. Заказчик обязан:</text:span></text:p>
      <text:p text:style-name="P21"><text:tab/>2.4.1. Соблюдать требования учредительных документов Исполнителя, правил внутреннего распорядка и иных локальных нормативных актов, общепринятых норм поведения, в том числе проявлять уважение к педагогическим и научным работникам, инженерно-техническому, административно – хозяйственному, производственному, учебно – вспомогательному, медицинскому и иному персоналу Исполнителя и другим воспитанникам, не посягать на их честь и достоинство.</text:p>
      <text:p text:style-name="P27"><text:span text:style-name="T1"><text:tab/>2.4.2. Своевременно вносить плату за предоставляемые Воспитаннику дополнительные образовательные услуги, указанные в </text:span><text:span text:style-name="T3">приложении</text:span><text:span text:style-name="T1"> к настоящему <text:s/>Договору, в размере и порядке, определенными <text:s/>в разделе 4 настоящего Договора, а также плату за присмотр и уход за Воспитанником .</text:span></text:p>
      <text:p text:style-name="P21"><text:tab/>2.4.3. При поступлении Воспитанника в образовательную организацию и в период действия настоящего Договора своевременно предоставлять Исполнителю все необходимые документы, предусмотренные уставом образовательной организации.</text:p>
      <text:p text:style-name="P21"><text:tab/>2.4.4. Незамедлительно сообщать Исполнителю об изменении контактного телефона и места жительства.</text:p>
      <text:p text:style-name="P21"><text:tab/>2.4.5. Обеспечить посещение Воспитанником образовательной организации согласно правилам внутреннего распорядка Исполнителя.</text:p>
      <text:p text:style-name="P27"><text:span text:style-name="T18"><text:tab/></text:span><text:span text:style-name="T1">2.4.6. Информировать исполнителя о предстоящем отсутствии воспитанника в образовательной организации или его болезни.</text:span></text:p>
      <text:p text:style-name="P21"><text:s text:c="6"/>В случае заболевания Воспитанника, подтвержденного заключением медицинской организации либо выявленного медицинским работником <text:s/>Исполнителя, принять меры по восстановлению его здоровья и не допускать посещения образовательной организации Воспитанником в период заболевания.</text:p>
      <text:p text:style-name="P21"><text:tab/>2.4.7. Предоставлять справку после перенесенного заболевания, а также отсутствия ребенка более 5 календарных дней (за исключением выходных и праздничных дней), с указанием диагноза, длительности заболевания, сведений об отсутствии контакта с инфекционными больными.</text:p>
      <text:p text:style-name="P21"><text:tab/>2.4.8. Бережно относиться к имуществу Исполнителя, возмещать ущерб, причиненный Воспитанником имуществу Исполнителя, в соответствии с законодательством Российской Федерации.</text:p>
      <text:p text:style-name="P16"/>
      <text:p text:style-name="P15"><text:soft-page-break/><text:s text:c="18"/>3. Размер, сроки и порядок оплаты за присмотр и уход за <text:s/></text:p>
      <text:p text:style-name="P15"><text:s text:c="6"/>воспитанником </text:p>
      <text:p text:style-name="P27"><text:span text:style-name="T1"><text:tab/>3.1. Стоимость услуг Исполнителя по присмотру и уходу за Воспитанником в ДОУ, реализующих ООП ДО (далее-родительская плата) составляет </text:span><text:span text:style-name="T3">1892 </text:span><text:span text:style-name="T2">рубля 00 копеек ежемесячно за каждого ребенка от 1 года до 3 лет при посещении групп 10-ти часового пребывания и 2016</text:span><text:span text:style-name="T3"> </text:span><text:span text:style-name="T2">рублей 00 копеек ежемесячно за каждого ребенка от 3 до 7 лет при посещении групп 10-ти часового пребывания.</text:span></text:p>
      <text:p text:style-name="P11"><text:span text:style-name="T6"><text:s text:c="3"/>Размер <text:s/>родительской платы на территории МО Кореновский район устанавливается </text:span><text:span text:style-name="T7">постановлением администрации муниципального образования Кореновский район от 01.06.2022 г. № 786 </text:span><text:span text:style-name="T6">и может пересматриваться по мере изменения затрат за присмотр и уход образовательной организации.</text:span><text:span text:style-name="T11"> </text:span></text:p>
      <text:p text:style-name="P11"><text:span text:style-name="T11"><text:s text:c="3"/></text:span><text:span text:style-name="T6">За присмотр и уход за детьми-инвалидами, детьми-сиротами и детьми, оставшимися без попечения родителей, а также за детьми с туберкулезной интоксикацией, обучающимися в государственных и муниципальных образовательных организациях, реализующих образовательную программу дошкольного образования, родительская плата не взимается (часть 3 статьи 65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30, ст. 4036; N 48, ст. 6165))</text:span></text:p>
      <text:p text:style-name="P11"><text:span text:style-name="T11"><text:s text:c="3"/></text:span><text:span text:style-name="T6"><text:s text:c="2"/></text:span><text:span text:style-name="T7"><text:s/>С родителей (законных представителей) имеющих трех и более несовершеннолетних <text:s/>детей взимается 50 % размера родительской платы: 946 рублей 00 копеек ежемесячно за каждого ребенка от 1 года до 3 лет при посещении групп 10-ти часового пребывания и 1008 рублей 00 копеек ежемесячно за каждого ребенка от 3 до 7 лет при посещении групп 10-ти часового пребывания.</text:span></text:p>
      <text:p text:style-name="P11"><text:span text:style-name="T11"><text:s text:c="4"/></text:span><text:span text:style-name="T6">В целях материальной поддержки воспитания и обучения детей, посещающих образовательные организации, реализующие образовательную программу дошкольного образования, родителям (законным представителям) выплачивается компенсация: не менее </text:span><text:span text:style-name="T7">20 %</text:span><text:span text:style-name="T6"> среднего размера родительской платы за присмотр и уход за детьми <text:s/>в муниципальных <text:s/>образовательных <text:s/>организациях Кореновского района </text:span><text:span text:style-name="T7">на первого ребенка</text:span><text:span text:style-name="T6">, не менее </text:span><text:span text:style-name="T7">50%</text:span><text:span text:style-name="T6"> размера такой платы </text:span><text:span text:style-name="T7">на второго ребенка</text:span><text:span text:style-name="T6">, не менее </text:span><text:span text:style-name="T7">70 %</text:span><text:span text:style-name="T6"> размера такой платы </text:span><text:span text:style-name="T7">на третьего ребенка и последующих детей</text:span><text:span text:style-name="T6">. Право на получение компенсации имеет один из родителей (законных представителей), внесших родительскую плату за присмотр и уход за детьми в соответствующей образовательной организации.</text:span></text:p>
      <text:p text:style-name="P21"><text:s text:c="8"/>Не допускается включение расходов на реализацию образовательной программы дошкольного образования, а также расходов на содержание недвижимого имущества образовательной организации в родительскую плату за присмотр и уход за Воспитанником.</text:p>
      <text:p text:style-name="P21"><text:s text:c="9"/>3.2. Родительская плата взимается за месяц в полном размере (независимо от количества рабочих дней), за исключением следующих случаев уважительного отсутствия ребенка в муниципальных образовательных организациях муниципального образования Кореновский район (далее – Организация):</text:p>
      <text:p text:style-name="P21">3.2.1. в период болезни ребенка (согласно представленной медицинской справке); </text:p>
      <text:p text:style-name="P21">3.2.2. в период закрытия организации по причине карантина; </text:p>
      <text:p text:style-name="P21">3.2.3. в период нахождения ребенка на санаторно-курортном лечении (согласно представленной медицинской справке); </text:p>
      <text:p text:style-name="P21">3.2.4. во время нахождения ребенка на домашнем режиме (согласно представленной медицинской справке), но не более 2 недель; </text:p>
      <text:p text:style-name="P21">3.2.5. в период отпуска любого из родителей (законных представителей), но не более 70 дней в течение календарного года, за период отпуска работающих инвалидов не более 112 дней в течение календарного года, а также за период отпуска матери ребенка, отца ребенка или опекуна, фактически осуществляющих уход за ребенком до достижения им возраста трех лет, на основании их заявления о непосещении ребенком Организации и заверенной работодателем копии приказа (распоряжения) о предоставлении отпуска работнику либо справки (выписки) об отпуске, выданной <text:s text:c="2"/>лицам, на которых трудовое законодательство и <text:soft-page-break/>иные акты, содержащие нормы трудового права, не распространяются; </text:p>
      <text:p text:style-name="P21">3.2.6. в период отсутствия ребенка по причине болезни родителя (законного представителя), любого малолетнего члена семьи в возрасте до 14 лет, подтвержденной справкой медицинского учреждения, и учебного отпуска родителей (законных представителей) (согласно представленной справке вызову учебного заведения, имеющего государственную аккредитацию);</text:p>
      <text:p text:style-name="P21">3.2.7. в период отсутствия ребенка не более 5 дней (за исключением выходных и праздничных дней); </text:p>
      <text:p text:style-name="P21">3.2.8. в период закрытия организации на ремонтные и (или) аварийные работы (согласно приказу Организации)»;</text:p>
      <text:p text:style-name="P21"><text:s text:c="8"/>3.3. Заказчик производит оплату ежемесячно, вносит родительскую плату за присмотр и уход за Воспитанника, указанную в пункте 3.1 настоящего Договора.</text:p>
      <text:p text:style-name="P27"><text:span text:style-name="T1"><text:s text:c="8"/>3.4.</text:span><text:span text:style-name="T3"> Оплата производится не позднее</text:span><text:span text:style-name="T4"> </text:span><text:span text:style-name="T3">15 числа текущего месяца <text:s/>за период подлежащий оплате.</text:span><text:span text:style-name="T1"> За наличный расчет/ в безналичном порядке согласно квитанции выданной МКУ «ЦБ УО и К» МО Кореновский район.</text:span></text:p>
      <text:p text:style-name="P24"><text:s text:c="7"/>3.5. При задолженности за содержание ребенка в Организации более двух месяцев после срока, долг по родительской плате может быть взыскан с родителей (законных представителей) в судебном порядке». </text:p>
      <text:p text:style-name="P16"><text:s text:c="5"/></text:p>
      <text:p text:style-name="P2">4. Размер, сроки и порядок оплаты дополнительных образовательных услуг</text:p>
      <text:p text:style-name="P5"><text:s text:c="7"/>4.1. Полная стоимость дополнительных образовательных услуг, наименование, перечень и форма предоставления которых определены в приложении к настоящему Договору, составляет:</text:p>
      <text:p text:style-name="P3">Размер оплаты в месяц: «Сказка» - 458 руб. 80 коп., «Карамельки» - 510 руб. 00 коп., «Умелые ручки» - 490 руб. 80 коп., «Серпантинка» - 452 руб. 56 коп.</text:p>
      <text:p text:style-name="P11"><text:span text:style-name="T6"><text:s text:c="4"/>Стоимость дополнительных образовательных услуг на территории МО Кореновский район установлена </text:span><text:span text:style-name="T8">постановлением администрации муниципального образования Кореновский район от 12.08.2021 г. №917.</text:span></text:p>
      <text:p text:style-name="P5"><text:s text:c="2"/>Увеличение стоимости платных дополнительных образовательных услуг после заключения настоящего Договора не допускается, за исключением увеличения стоимости указанных услуг с учетом уровня инфляции, предусмотренного основными характеристиками федерального бюджета на очередной финансовый год и плановый период.</text:p>
      <text:p text:style-name="P1"><text:span text:style-name="T5"><text:s text:c="8"/>4.2. Заказчик <text:s/>ежемесячно оплачивает дополнительные образовательные услуги в сумме</text:span><text:span text:style-name="T6">: </text:span></text:p>
      <text:p text:style-name="P3">размер оплаты в месяц: <text:s/>«Сказка» - 458 руб. 80 коп., «Карамельки» - 510 руб. 00 коп., «Умелые ручки» - 490 руб. 80 коп., «Серпантинка» - 452 руб. 56 коп.</text:p>
      <text:p text:style-name="P1"><text:span text:style-name="T5"><text:s text:c="8"/>4.3. Оплата производится </text:span><text:span text:style-name="T6">не позднее</text:span><text:span text:style-name="T12"> </text:span><text:span text:style-name="T6">15 числа <text:s/>текущего месяца за период подлежащий оплате. За наличный расчет/ в безналичном порядке согласно квитанции выданной МКУ «ЦБ УО и К» МО Кореновский район.</text:span><text:span text:style-name="T5"> </text:span></text:p>
      <text:p text:style-name="P13"><text:s text:c="5"/>4.4. На оказание платных образовательных услуг, предусмотренных настоящим Договором, может быть составлена смета.</text:p>
      <text:p text:style-name="P53"/>
      <text:p text:style-name="P16"><text:s text:c="38"/>5. Ответственность за неисполнение или ненадлежащее</text:p>
      <text:p text:style-name="P16"><text:s text:c="34"/>исполнение обязательств по договору. <text:s/>Разрешение споров </text:p>
      <text:p text:style-name="P27"><text:span text:style-name="T1"><text:tab/>5.1. За неисполнение либо ненадлежащее исполнение обязательств по настоящему договору Исполнитель и Заказчик несут ответственность, предусмотренную законодательством Российской Федерации и настоящим договором.</text:span></text:p>
      <text:p text:style-name="P21"><text:tab/>5.2. Заказчик при обнаружении недостатка платной образовательной услуги, в том <text:soft-page-break/>числе оказания ее в неполном объеме, предусмотренном образовательными программами (частью образовательной программы), вправе по своему выбору потребовать:</text:p>
      <text:p text:style-name="P21">а) безвозмездное оказание образовательной услуги;</text:p>
      <text:p text:style-name="P21">б) соразмерного уменьшения стоимости оказанной платной образовательной услуги;</text:p>
      <text:p text:style-name="P21">в) возмещения понесенных им расходов по устранению недостатков оказанной платной образовательной услуги своими силами или третьими лицами.</text:p>
      <text:p text:style-name="P21"><text:tab/>5.3. Заказчик вправе отказаться от исполнения настоящего Договора и потребовать полного возмещения убытков, если в течении одного месяца недостатки платной образовательной услуги не устранены Исполнителем.</text:p>
      <text:p text:style-name="P27"><text:span text:style-name="T20"><text:s text:c="6"/></text:span><text:span text:style-name="T6">5.4. Заказчик вправе отказаться от исполнения настоящего Договора, если им обнаружен существенный недостаток оказанной платной образовательной услуги (неустранимый недостаток или недостаток, который не может быть устранен без несоразмерных расходов, либо затрат времени, или выявляется неоднократно, или проявляется вновь после его устранения) или иные существенные отступления от условий настоящего Договора</text:span></text:p>
      <text:p text:style-name="P21"><text:tab/>5.5. Заказчик вправе в случае, если Исполнитель нарушил сроки оказания платной образовательной услуги (сроки начала и (или) окончания оказания платной образовательной услуги и (или) промежуточные сроки оказания платной образовательной услуги), либо если во время оказания платной образовательной услуги стало очевидным, что она не будет осуществлена в срок, по своему выбору.</text:p>
      <text:p text:style-name="P21"><text:tab/>а) назначить Исполнителю новый срок, в течение которого Исполнитель должен приступить к оказанию платной образовательной услуги и (или)закончить оказание платной образовательной услуги;</text:p>
      <text:p text:style-name="P21"><text:tab/>б) поручить оказать платную образовательную услугу третьим лицам за разумную цену и потребовать от Исполнителя возмещения понесенных расходов;</text:p>
      <text:p text:style-name="P21"><text:tab/>в) потребовать уменьшения стоимости платной образовательной услуги;</text:p>
      <text:p text:style-name="P21"><text:tab/>г) расторгнуть настоящий Договор.</text:p>
      <text:p text:style-name="P21"><text:tab/>5.6. Заказчик вправе потребовать полного возмещения убытков, причиненных ему в связи с нарушением сроков начала и (или) окончания оказания платной образовательной услуги, а также в связи с недостатками платной образовательной услуги в порядке, установленном законодательством Российской Федерации.</text:p>
      <text:p text:style-name="P21"/>
      <text:p text:style-name="P27"><text:span text:style-name="T1"><text:s text:c="30"/></text:span><text:span text:style-name="T18"><text:s text:c="11"/>6. Основания изменения и расторжения договора</text:span></text:p>
      <text:p text:style-name="P21"><text:tab/>6.1. Условия, на которых заключен настоящий Договор, могут быть изменены по соглашению сторон.</text:p>
      <text:p text:style-name="P21"><text:tab/>6.2. Все изменения и дополнения к настоящему Договору должны быть совершены в письменной форме и подписаны уполномоченными представителями сторон.</text:p>
      <text:p text:style-name="P21"><text:tab/>6.3. Настоящий Договор может быть расторгнут по соглашению сторон. По инициативе одной из сторон настоящий Договор может быть расторгнут по основаниям, предусмотренным действующим законодательством Российской Федерации.</text:p>
      <text:p text:style-name="P16"/>
      <text:p text:style-name="P15">7. Заключительные положения </text:p>
      <text:p text:style-name="P21"><text:tab/>7.1.Настоящий договор вступает в силу со дня его подписания Сторонами и действует <text:s/>до «____» ____________ 20___ г.</text:p>
      <text:p text:style-name="P21"><text:tab/>7.2. Настоящий Договор составлен в 2-х экземплярах, имеющих равную юридическую силу, по одному для каждой из Сторон.</text:p>
      <text:p text:style-name="P21"><text:tab/>7.3. Стороны обязуются письменно извещать друг друга о смене реквизитов, адресов и иных существенных изменениях.</text:p>
      <text:p text:style-name="P21"><text:tab/>7.4. Все споры и разногласия, которые могут возникнуть при исполнении условий настоящего <text:s/>Договора, Стороны будут стремиться разрешать путем переговоров.</text:p>
      <text:p text:style-name="P21"><text:tab/>7.5. Споры, не урегулированные путем переговоров, разрешается в судебном порядке, установленном законодательством Российской Федерации.</text:p>
      <text:p text:style-name="P21"><text:soft-page-break/><text:tab/>7.6. Ни одна из Сторон не вправе передавать свои права и обязанности по настоящему Договору третьим лицам без письменного согласия другой Стороны.</text:p>
      <text:p text:style-name="P21"><text:tab/>7.7. При выполнении условий настоящего Договора Стороны руководствуются законодательством Российской Федерации.</text:p>
      <text:p text:style-name="P21"><text:s text:c="8"/></text:p>
      <text:p text:style-name="P21"/>
      <text:p text:style-name="P27"><text:span text:style-name="T1"><text:s text:c="32"/></text:span><text:span text:style-name="T18"><text:s text:c="6"/>8. Реквизиты и подписи сторон</text:span></text:p>
      <text:p text:style-name="P1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Исполнитель</text:p>
            <text:p text:style-name="P23">Муниципальное дошкольное образовательное бюджетное учреждение детский сад № 25 муниципального образования Кореновский район</text:p>
            <text:p text:style-name="P23">Адрес: 353154, Краснодарский край, Кореновский район, ст. Журавская, улица Красная, дом <text:s/>№ 23</text:p>
            <text:p text:style-name="P6">ИНН 2335062884   КПП 233501001</text:p>
            <text:p text:style-name="P8">л/счет 925.51.041.0 ФУ администрации МО Кореновский район</text:p>
            <text:p text:style-name="P8">Казначейский счет 03234643036210001800</text:p>
            <text:p text:style-name="P8">Южное ГУ Банка России г. Краснодар/</text:p>
            <text:p text:style-name="P8">УФК по Краснодарскому краю</text:p>
            <text:p text:style-name="P8">БИК 010349101</text:p>
            <text:p text:style-name="P14">счет 40102810945370000010</text:p>
            <text:p text:style-name="P12">Телефон: <text:span text:style-name="T2">8(86142) 25284</text:span></text:p>
            <text:p text:style-name="P34"/>
            <text:p text:style-name="P32"><text:span text:style-name="T13">Электронная почта: </text:span><text:span text:style-name="T14">mdobu</text:span><text:span text:style-name="T9">.</text:span><text:span text:style-name="T14">ds</text:span><text:span text:style-name="T9">25@</text:span><text:span text:style-name="T14">yandex</text:span><text:span text:style-name="T9">.</text:span><text:span text:style-name="T14">ru</text:span></text:p>
            <text:p text:style-name="P32"><text:span text:style-name="T1">Сайт: </text:span><text:a xlink:type="simple" xlink:href="https://site-2282.siteedu.ru/" text:style-name="Internet_20_link" text:visited-style-name="Visited_20_Internet_20_Link"><text:span text:style-name="T3">https://site-2282.siteedu.ru/</text:span></text:a></text:p>
            <text:p text:style-name="P26"/>
            <text:p text:style-name="P23">Заведующий МДОБУ детским садом №25 МО Кореновский район <text:s text:c="2"/></text:p>
            <text:p text:style-name="P47"><text:s/>_______________ А.В. Солодовник</text:p>
            <text:p text:style-name="P47"/>
            <text:p text:style-name="P47">М.П. <text:s text:c="4"/></text:p>
          </table:table-cell>
          <table:table-cell table:style-name="Таблица1.A1" office:value-type="string">
            <text:p text:style-name="P49">Заказчик </text:p>
            <text:p text:style-name="P47">_____________________________________</text:p>
            <text:p text:style-name="P47">_____________________________________ </text:p>
            <text:p text:style-name="P47">Ф.И.О. родителя (законного представителя)</text:p>
            <text:p text:style-name="P47">Паспорт:</text:p>
            <text:p text:style-name="P47">Серия________ номер_________________</text:p>
            <text:p text:style-name="P47">Выдан _______________________________</text:p>
            <text:p text:style-name="P47">______________________________________</text:p>
            <text:p text:style-name="P47">______________________________________</text:p>
            <text:p text:style-name="P47">Дата выдачи:___________________________</text:p>
            <text:p text:style-name="P47">Место жительства: индекс _______________</text:p>
            <text:p text:style-name="P47">______________________________________</text:p>
            <text:p text:style-name="P47">______________________________________</text:p>
            <text:p text:style-name="P47">Тел:__________________________________</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_________________/____________________/</text:p>
            <text:p text:style-name="P48"><text:s text:c="12"/>роспись <text:s text:c="21"/>расшифровка</text:p>
          </table:table-cell>
        </table:table-row>
      </table:table>
      <text:p text:style-name="P21"/>
      <text:p text:style-name="P21"/>
      <text:p text:style-name="P21"><text:s text:c="73"/>Отметка о получении 2-го экземпляра Заказчиком</text:p>
      <text:p text:style-name="P27"><text:span text:style-name="T1"><text:s text:c="73"/>Дата:____________ <text:s/>Подпись:_____________</text:span><text:bookmark text:name="_GoBack"/><text:span text:style-name="T1"> <text:s text:c="26"/></text:span></text:p>
      <text:p text:style-name="P51"><text:s text:c="90"/>Приложение <text:s text:c="36"/></text:p>
      <text:p text:style-name="P33">к <text:s/>договору об образовании <text:s text:c="10"/></text:p>
      <text:p text:style-name="P4">по образовательным программам </text:p>
      <text:p text:style-name="P7"><text:span text:style-name="T5">дошкольного образования <text:s text:c="7"/></text:span><text:span text:style-name="T10"><text:s text:c="7"/></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row table:style-name="Таблица2.1">
          <table:table-cell table:style-name="Таблица2.A1" table:number-rows-spanned="2" office:value-type="string">
            <text:p text:style-name="P43">№ п/п</text:p>
          </table:table-cell>
          <table:table-cell table:style-name="Таблица2.A1" table:number-rows-spanned="2" office:value-type="string">
            <text:p text:style-name="P43">Наименование дополнительной образовательной услуги</text:p>
          </table:table-cell>
          <table:table-cell table:style-name="Таблица2.A1" table:number-rows-spanned="2" office:value-type="string">
            <text:p text:style-name="P43">Форма предоставления услуги</text:p>
          </table:table-cell>
          <table:table-cell table:style-name="Таблица2.A1" table:number-rows-spanned="2" office:value-type="string">
            <text:p text:style-name="P43">Наменование образовательной программы (части образовательной программы)</text:p>
          </table:table-cell>
          <table:table-cell table:style-name="Таблица2.E1" table:number-columns-spanned="2" office:value-type="string">
            <text:p text:style-name="P43">Количество занятий</text:p>
          </table:table-cell>
          <table:covered-table-cell/>
        </table:table-row>
        <table:table-row table:style-name="Таблица2.2">
          <table:covered-table-cell/>
          <table:covered-table-cell/>
          <table:covered-table-cell/>
          <table:covered-table-cell/>
          <table:table-cell table:style-name="Таблица2.E2" office:value-type="string">
            <text:p text:style-name="P45">в неделю <text:s/>по минутам </text:p>
          </table:table-cell>
          <table:table-cell table:style-name="Таблица2.F2" office:value-type="string">
            <text:p text:style-name="P45">Всего в месяц занятий</text:p>
          </table:table-cell>
        </table:table-row>
        <table:table-row table:style-name="Таблица2.1">
          <table:table-cell table:style-name="Таблица2.E2" office:value-type="string">
            <text:p text:style-name="P46">1</text:p>
          </table:table-cell>
          <table:table-cell table:style-name="Таблица2.E2" office:value-type="string">
            <text:p text:style-name="P44">Дополнительная общеразвивающая программа по театрализованной деятельности «Сказка» </text:p>
          </table:table-cell>
          <table:table-cell table:style-name="Таблица2.E2" office:value-type="string">
            <text:p text:style-name="P45">Групповая</text:p>
          </table:table-cell>
          <table:table-cell table:style-name="Таблица2.E2" office:value-type="string">
            <text:p text:style-name="P45">Авторская программа</text:p>
          </table:table-cell>
          <table:table-cell table:style-name="Таблица2.E2" office:value-type="string">
            <text:p text:style-name="P45">2 по 20 мин.</text:p>
          </table:table-cell>
          <table:table-cell table:style-name="Таблица2.F3" office:value-type="float" office:value="8">
            <text:p text:style-name="P45">8</text:p>
          </table:table-cell>
        </table:table-row>
        <table:table-row table:style-name="Таблица2.1">
          <table:table-cell table:style-name="Таблица2.E2" office:value-type="string">
            <text:p text:style-name="P46">2</text:p>
          </table:table-cell>
          <table:table-cell table:style-name="Таблица2.E2" office:value-type="string">
            <text:p text:style-name="P44">Дополнительная общеразвивающая программа по танцевальной деятельности «Карамельки» </text:p>
          </table:table-cell>
          <table:table-cell table:style-name="Таблица2.E2" office:value-type="string">
            <text:p text:style-name="P45">Групповая</text:p>
          </table:table-cell>
          <table:table-cell table:style-name="Таблица2.E2" office:value-type="string">
            <text:p text:style-name="P45">Авторская программа</text:p>
          </table:table-cell>
          <table:table-cell table:style-name="Таблица2.E2" office:value-type="string">
            <text:p text:style-name="P45">2 по 30 мин.</text:p>
          </table:table-cell>
          <table:table-cell table:style-name="Таблица2.F3" office:value-type="float" office:value="8">
            <text:p text:style-name="P45">8</text:p>
          </table:table-cell>
        </table:table-row>
        <table:table-row table:style-name="Таблица2.1">
          <table:table-cell table:style-name="Таблица2.A5" office:value-type="float" office:value="3">
            <text:p text:style-name="P46">3</text:p>
          </table:table-cell>
          <table:table-cell table:style-name="Таблица2.E2" office:value-type="string">
            <text:p text:style-name="P44">Дополнительная общеразвивающая программа <text:s/>«Умелые ручки» </text:p>
          </table:table-cell>
          <table:table-cell table:style-name="Таблица2.E2" office:value-type="string">
            <text:p text:style-name="P45">Групповая</text:p>
          </table:table-cell>
          <table:table-cell table:style-name="Таблица2.E2" office:value-type="string">
            <text:p text:style-name="P45">Авторская программа</text:p>
          </table:table-cell>
          <table:table-cell table:style-name="Таблица2.E2" office:value-type="string">
            <text:p text:style-name="P45">2 по 30 мин.</text:p>
          </table:table-cell>
          <table:table-cell table:style-name="Таблица2.F3" office:value-type="float" office:value="8">
            <text:p text:style-name="P45">8</text:p>
          </table:table-cell>
        </table:table-row>
        <table:table-row table:style-name="Таблица2.1">
          <table:table-cell table:style-name="Таблица2.A5" office:value-type="float" office:value="4">
            <text:p text:style-name="P46">4</text:p>
          </table:table-cell>
          <table:table-cell table:style-name="Таблица2.E2" office:value-type="string">
            <text:p text:style-name="P44">Дополнительная общеразвивающая программа <text:s/>«Серпантинка» </text:p>
          </table:table-cell>
          <table:table-cell table:style-name="Таблица2.E2" office:value-type="string">
            <text:p text:style-name="P45">Групповая</text:p>
          </table:table-cell>
          <table:table-cell table:style-name="Таблица2.E2" office:value-type="string">
            <text:p text:style-name="P45">Авторская программа</text:p>
          </table:table-cell>
          <table:table-cell table:style-name="Таблица2.E2" office:value-type="string">
            <text:p text:style-name="P45">2 по 25 мин.</text:p>
          </table:table-cell>
          <table:table-cell table:style-name="Таблица2.F3" office:value-type="float" office:value="8">
            <text:p text:style-name="P45">8</text:p>
          </table:table-cell>
        </table:table-row>
      </table:table>
      <text:p text:style-name="Text_20_body"/>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9">Исполнитель</text:p>
            <text:p text:style-name="P23">Муниципальное дошкольное образовательное бюджетное учреждение детский сад № 25 муниципального образования Кореновский район</text:p>
            <text:p text:style-name="P23">Адрес: 353154, Краснодарский край, Кореновский район, ст. Журавская, улица Красная, дом <text:s/>№ 23</text:p>
            <text:p text:style-name="P9">ИНН 2335062884   КПП 233501001</text:p>
            <text:p text:style-name="P8">л/счет 925.51.041.0 ФУ администрации МО Кореновский район</text:p>
            <text:p text:style-name="P8">Казначейский счет 03234643036210001800</text:p>
            <text:p text:style-name="P8">Южное ГУ Банка России г. Краснодар/</text:p>
            <text:p text:style-name="P8">УФК по Краснодарскому краю</text:p>
            <text:p text:style-name="P8">БИК 010349101 счет 40102810945370000010</text:p>
            <text:p text:style-name="P10"><text:span text:style-name="T15">Телефон: </text:span><text:span text:style-name="T16">8(86142) 25284</text:span></text:p>
            <text:p text:style-name="P32"><text:span text:style-name="T13">Электронная почта: </text:span><text:span text:style-name="T14">mdobu</text:span><text:span text:style-name="T9">.</text:span><text:span text:style-name="T14">ds</text:span><text:span text:style-name="T9">25@</text:span><text:span text:style-name="T14">yandex</text:span><text:span text:style-name="T9">.</text:span><text:span text:style-name="T14">ru</text:span></text:p>
            <text:p text:style-name="P32"><text:span text:style-name="T1">Сайт: </text:span><text:a xlink:type="simple" xlink:href="https://site-2282.siteedu.ru/" text:style-name="Internet_20_link" text:visited-style-name="Visited_20_Internet_20_Link"><text:span text:style-name="T1">https://site-2282.siteedu.ru/</text:span></text:a></text:p>
            <text:p text:style-name="P47"/>
            <text:p text:style-name="P47">Заведующий МДОБУ детским садом №25 МО Кореновский район </text:p>
            <text:p text:style-name="P47"><text:s/>______________ А.В. Солодовник</text:p>
            <text:p text:style-name="P47">М.П. <text:s text:c="4"/></text:p>
          </table:table-cell>
          <table:table-cell table:style-name="Таблица3.A1" office:value-type="string">
            <text:p text:style-name="P49">Заказчик </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_________________/____________________/</text:p>
            <text:p text:style-name="P48"><text:s text:c="12"/>роспись <text:s text:c="21"/>расшифровка</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Название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2" style:family="paragraph" style:parent-style-name="Standard">
      <style:paragraph-properties text:number-lines="false" text:line-number="0"/>
      <style:text-properties style:font-name-complex="Mangal2"/>
    </style:style>
    <style:style style:name="Название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Указатель1" style:family="paragraph" style:parent-style-name="Standard">
      <style:paragraph-properties text:number-lines="false" text:line-number="0"/>
      <style:text-properties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style:line-height-at-least="0.176cm" fo:orphans="2" fo:widows="2" fo:hyphenation-ladder-count="no-limit"/>
      <style:text-properties style:use-window-font-color="true" style:font-name="Times New Roman" fo:font-size="12pt" fo:language="ru" fo:country="RU" style:font-name-asian="SimSun1" style:font-size-asian="12pt" style:language-asian="zh" style:country-asian="CN" style:font-name-complex="Arial" style:font-size-complex="12pt" style:language-complex="hi" style:country-complex="IN" fo:hyphenate="false" fo:hyphenation-remain-char-count="2" fo:hyphenation-push-char-count="2"/>
    </style:style>
    <style:style style:name="Основной_20_шрифт_20_абзаца" style:display-name="Основной шрифт абзаца" style:family="text"/>
    <style:style style:name="Основной_20_шрифт_20_абзаца1" style:display-name="Основной шрифт абзаца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17cm" fo:margin-bottom="2.044cm" fo:margin-left="3.175cm" fo:margin-right="1.0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10T14:16:00</meta:creation-date>
    <dc:date>2022-06-16T10:32:22.91</dc:date>
    <meta:print-date>2021-09-15T12:00:01.60</meta:print-date>
    <meta:editing-cycles>12</meta:editing-cycles>
    <meta:editing-duration>PT1H25M29S</meta:editing-duration>
    <meta:generator>OpenOffice_Beta/4.1.0$Win32 OpenOffice.org_project/410m14$Build-9760</meta:generator>
    <meta:document-statistic meta:table-count="3" meta:image-count="0" meta:object-count="0" meta:page-count="8" meta:paragraph-count="205" meta:word-count="2683" meta:character-count="23737"/>
  </office:meta>
</office:document-meta>
</file>