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Arial1" style:font-name-asian="Times New Roman1" style:language-asian="ru" style:country-asian="RU" style:font-name-complex="Arial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Times New Roman1" style:language-asian="ru" style:country-asian="RU" style:font-name-complex="Arial2"/>
    </style:style>
    <style:style style:name="P5" style:family="paragraph" style:parent-style-name="Normal_20__28_Web_29_">
      <style:paragraph-properties fo:margin-top="0cm" fo:margin-bottom="0cm" style:line-height-at-least="0.55cm"/>
      <style:text-properties fo:color="#000000" style:font-name="Arial1" fo:font-size="14pt" fo:font-weight="bold" style:font-size-asian="14pt" style:font-weight-asian="bold" style:font-name-complex="Arial2" style:font-size-complex="14pt" style:font-weight-complex="bold"/>
    </style:style>
    <style:style style:name="P6" style:family="paragraph" style:parent-style-name="Normal_20__28_Web_29_">
      <style:paragraph-properties fo:margin-top="0cm" fo:margin-bottom="0cm" style:line-height-at-least="0.55cm"/>
      <style:text-properties fo:color="#000000" style:font-name="Arial1" fo:font-size="11pt" style:font-size-asian="11pt" style:font-name-complex="Arial2" style:font-size-complex="11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/>
      <style:text-properties fo:color="#000000" style:font-name="Arial1" fo:font-size="11pt" fo:font-weight="normal" style:font-size-asian="11pt" style:font-weight-asian="normal" style:font-name-complex="Arial2" style:font-size-complex="11pt"/>
    </style:style>
    <style:style style:name="P8" style:family="paragraph" style:parent-style-name="Normal_20__28_Web_29_">
      <style:paragraph-properties fo:margin-top="0cm" fo:margin-bottom="0cm" fo:text-align="center" style:justify-single-word="false"/>
    </style:style>
    <style:style style:name="P9" style:family="paragraph" style:parent-style-name="Normal_20__28_Web_29_">
      <style:paragraph-properties fo:margin-top="0cm" fo:margin-bottom="0cm" fo:text-align="justify" style:justify-single-word="false"/>
    </style:style>
    <style:style style:name="P10" style:family="paragraph" style:parent-style-name="Normal_20__28_Web_29_">
      <style:paragraph-properties fo:margin-top="0cm" fo:margin-bottom="0cm" fo:text-align="start" style:justify-single-word="false"/>
    </style:style>
    <style:style style:name="P11" style:family="paragraph" style:parent-style-name="Normal_20__28_Web_29_">
      <style:paragraph-properties fo:margin-top="0cm" fo:margin-bottom="0cm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2" style:family="paragraph" style:parent-style-name="Normal_20__28_Web_29_">
      <style:paragraph-properties fo:text-align="center" style:justify-single-word="false"/>
    </style:style>
    <style:style style:name="P13" style:family="paragraph" style:parent-style-name="Normal_20__28_Web_29_">
      <style:paragraph-properties fo:text-align="start" style:justify-single-word="false"/>
    </style:style>
    <style:style style:name="P14" style:family="paragraph" style:parent-style-name="Normal_20__28_Web_29_">
      <style:paragraph-properties style:line-height-at-least="0.55cm" fo:text-align="justify" style:justify-single-word="false"/>
      <style:text-properties fo:color="#000000" style:font-name="Arial1" fo:font-size="11pt" style:font-size-asian="11pt" style:font-name-complex="Arial2" style:font-size-complex="11pt" style:font-weight-complex="bold"/>
    </style:style>
    <style:style style:name="P15" style:family="paragraph" style:parent-style-name="Normal_20__28_Web_29_" style:master-page-name="Standard">
      <style:paragraph-properties fo:margin-top="0cm" fo:margin-bottom="0cm" style:line-height-at-least="0.55cm" style:page-number="auto"/>
      <style:text-properties fo:color="#000000" style:font-name="Arial1" fo:font-size="11pt" style:font-size-asian="11pt" style:font-name-complex="Arial2" style:font-size-complex="11pt" style:font-weight-complex="bold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size="11pt" style:font-size-asian="11pt" style:font-name-complex="Arial2" style:font-size-complex="11pt"/>
    </style:style>
    <style:style style:name="T3" style:family="text">
      <style:text-properties fo:color="#000000" style:font-name="Arial1" fo:font-size="11pt" fo:font-weight="normal" style:font-size-asian="11pt" style:font-weight-asian="normal" style:font-name-complex="Arial2" style:font-size-complex="11pt"/>
    </style:style>
    <style:style style:name="T4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style:font-name-asian="Times New Roman1" style:language-asian="ru" style:country-asian="RU" style:font-name-complex="Arial2"/>
    </style:style>
    <style:style style:name="T8" style:family="text">
      <style:text-properties style:font-name="Arial1" fo:font-weight="bold" style:font-name-asian="Times New Roman1" style:language-asian="ru" style:country-asian="RU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огласовано<text:tab/><text:tab/><text:tab/><text:tab/><text:tab/><text:tab/><text:tab/><text:tab/>Утверждаю </text:p>
      <text:p text:style-name="P6">Председатель ПК<text:tab/><text:tab/><text:tab/><text:tab/><text:tab/><text:tab/><text:tab/>Заведующий</text:p>
      <text:p text:style-name="P6">МДОБУ детского сада № 25 <text:s text:c="11"/><text:tab/><text:tab/><text:tab/> <text:s text:c="10"/>МДОБУ детским садом №25<text:tab/><text:tab/><text:tab/><text:tab/></text:p>
      <text:p text:style-name="P6">____________ Федорцева Д.В.<text:tab/><text:tab/><text:tab/><text:tab/><text:tab/>__________Солодовник А.В.</text:p>
      <text:p text:style-name="P6">31 августа 2023 г.<text:tab/><text:tab/><text:tab/><text:tab/><text:tab/> <text:s text:c="24"/>31 августа 2023 г.<text:tab/></text:p>
      <text:p text:style-name="P5"/>
      <text:p text:style-name="P5"/>
      <text:p text:style-name="P8"><text:span text:style-name="T3">ДОЛЖНОСТНАЯ ИНСТРУКЦИЯ </text:span><text:span text:style-name="T4"><text:line-break/></text:span><text:span text:style-name="T3">Функциональные обязанности ответственного лица на выполнение мероприятий</text:span></text:p>
      <text:p text:style-name="P7"><text:s/>по пожарной безопасности </text:p>
      <text:p text:style-name="P8"><text:span text:style-name="T2"><text:line-break/></text:span><text:span text:style-name="T4">1. Общие положения </text:span></text:p>
      <text:p text:style-name="P10"><text:span text:style-name="T2"><text:s text:c="5"/>Настоящей инструкцией устанавливаются права и обязанности ответственного лица муниципального дошкольного образовательного бюджетного учреждения детский сад <text:s text:c="3"/></text:span><text:span text:style-name="T1">№ 25 муниципального образования Кореновский район за выполнение мероприятий по антитеррористической защищенности объекта. Назначение ответственного лица за выполнение мероприятий по пожарной безопасности ДОУ осуществляется приказом руководителя.<text:line-break/>Ответственное лицо за выполнение мероприятий по пожарной безопасности должен изучить и знать: <text:line-break/>- требования Конституции РФ, законов РФ, указов и распоряжений Президента РФ, постановлений и распоряжений Правительства РФ, Правила пожарной безопасности, законодательство Краснодарского края, управления образования администрации муниципального образования Кореновский район, иные нормативные правовые документы, нормы и требования по вопросам организации общественной безопасности и антитеррористической защищенности образовательного учреждения; <text:line-break/>- основы административного, трудового, уголовного законодательства, основные правила и нормы охраны труда, пожарной и электрической безопасности в части организации безопасного функционирования ДОУ; <text:line-break/>- порядок обеспечения гражданской обороны, противопожарной защиты и действий персонала ДОУ в чрезвычайных ситуациях; <text:line-break/> - правила внутреннего распорядка ДОУ; <text:line-break/>- порядок взаимодействия с правоохранительными органами, ФСБ, органами ГО и ЧС, другими службами экстренного реагирования в штатном режиме и в условиях чрезвычайной ситуации; <text:line-break/>- основы ведения делопроизводства и владения компьютерной техникой. </text:span></text:p>
      <text:p text:style-name="P8"><text:span text:style-name="T2"><text:line-break/></text:span><text:span text:style-name="T4">2. Должностные обязанности </text:span></text:p>
      <text:p text:style-name="P9"><text:span text:style-name="T4"><text:line-break/></text:span><text:span text:style-name="T5">На лицо, ответственное за выполнение мероприятий по пожарной безопасности, возлагаются следующие обязанности: </text:span></text:p>
      <text:p text:style-name="P11"><text:s/>- знать пожарную опасность помещений, оборудования, а также материалов и веществ, применяемых и хранимых на обслуживаемом участке;</text:p>
      <text:p text:style-name="P4"><text:s text:c="2"/>- знать действующие Правила и Инструкции пожарной безопасности по общему противопожарному режиму, а также для отдельных пожароопасных помещений, производственных операций, работ;</text:p>
      <text:p text:style-name="P4"><text:s text:c="2"/>- следить за состоянием территорий, эвакуационных путей и выходов;</text:p>
      <text:p text:style-name="P4"><text:s text:c="2"/>- не допускать:</text:p>
      <text:p text:style-name="P2">• загромождений подступов и подъездов к зданию,</text:p>
      <text:p text:style-name="P2">• загромождений проходов, коридоров, тамбуров, лестничных площадок, маршей лестниц, люков мебелью, шкафами, оборудованием, различными материалами и <text:soft-page-break/>предметами, препятствующими свободному выходу людей и эвакуации имущества в случае пожара,</text:p>
      <text:p text:style-name="P2">• снятия устройств для самозакрывания дверей, фиксирования самозакрывающихся дверей лестничных клеток, коридоров, тамбуров, холлов в открытом положении (если для этих целей не используются автоматические устройства, срабатывающие при пожаре),</text:p>
      <text:p text:style-name="P2">• закрытия наглухо основных и запасных выходов, люков, дверей на балконы и наружные эвакуационные (пожарные) лестницы;</text:p>
      <text:p text:style-name="P4"><text:s/>- следить за исправностью первичных средств пожаротушения (огнетушители) и обеспечением свободных подходов к ним. Знать места расположения первичных средств пожаротушения. Уметь пользоваться ими для тушения пожара;</text:p>
      <text:p text:style-name="P4"><text:s text:c="2"/>- знать места расположения средств пожарной сигнализации и связи (телефонов, кнопок пожарной сигнализации). Уметь пользоваться ими для вызова пожарных подразделений города;</text:p>
      <text:p text:style-name="P4"><text:s text:c="2"/>- разъяснить подчиненному персоналу требования пожарной безопасности, действующие на объекте, порядок действий в случае возникновения пожара, эвакуации и принимать меры по его обучению;</text:p>
      <text:p text:style-name="P4"><text:s text:c="2"/>- проводить с сотрудниками первичный, внеплановый и целевой инструктаж на рабочем месте по пожарной безопасности с оформлением результатов в специальном журнале. Не допускать к работе лиц, не прошедших инструктаж;</text:p>
      <text:p text:style-name="P4"><text:s text:c="2"/>- постоянно следить за соблюдением мер пожарной безопасности, установленного противопожарного режима, а также за своевременным выполнением, предложенных уполномоченным должностным лицом, противопожарных мероприятий;</text:p>
      <text:p text:style-name="P4"><text:s text:c="2"/>- не допускать проведения временных пожароопасных работ (электрогазосварка, резка металла и т.п.) в помещениях и на территории объекта без специально оформленного наряда-допуска;</text:p>
      <text:p text:style-name="P4"><text:s text:c="2"/>- ежедневно по окончании рабочего дня перед закрытием тщательно осмотреть все обслуживаемые помещения и проверить:</text:p>
      <text:p text:style-name="P2">• выключение электронагревательных приборов, электроустановок, агрегатов, машин, оборудования, силовой и электроосветительной сети (за исключением источников электропитания и электроустановок, которые по условиям технологического процесса должны работать круглосуточно),</text:p>
      <text:p text:style-name="P2">• уборку помещений, рабочих мест от производственных отходов и мусора,</text:p>
      <text:p text:style-name="P2">• удаление с рабочих мест легковоспламеняющихся и горючих жидкостей, товаров в аэрозольной упаковке в специально отведенное и оборудованное для их хранения место,</text:p>
      <text:p text:style-name="P2">• наличие свободных проходов по коридорам, лестницам к запасным выходам, люкам, окнам, к средствам пожаротушения и связи,</text:p>
      <text:p text:style-name="P2">• выполнение требований пожарной безопасности, изложенных в памятках для осмотра помещений;</text:p>
      <text:p text:style-name="P4"><text:s text:c="2"/>- при осмотре и проверке помещений следует установить, нет ли дыма, запаха гари, повышения температуры и других признаков пожара. При обнаружении подобных признаков выявить причину и принять меры к ее устранению;</text:p>
      <text:p text:style-name="P4"><text:s text:c="2"/>- проверка помещений, где проводились пожароопасные работы, должна производиться с особой тщательностью. За этими помещениями должно быть установлено наблюдение в течение трех часов после окончания пожароопасных работ;</text:p>
      <text:p text:style-name="P4"><text:s text:c="2"/>- помещения могут быть закрыты только после их осмотра и устранения всех пожароопасных недочетов. О недочетах, которые не могут быть устранены проверяющим, последний обязан немедленно сообщить вышестоящему должностному лицу для принятия соответствующих мер.</text:p>
      <text:p text:style-name="P1"><text:span text:style-name="T7">При обнаружении пожара или признаков горения (задымление, запах гари, повышение температуры и т.п.) ответственный за пожарную безопасность </text:span><text:span text:style-name="T8">ОБЯЗАН</text:span><text:span text:style-name="T7">:</text:span></text:p>
      <text:p text:style-name="P3"><text:span text:style-name="T7"><text:s text:c="2"/>- немедленно вызвать пожарную охрану по </text:span><text:span text:style-name="T8">телефону 101, 4-00-44;</text:span></text:p>
      <text:p text:style-name="P3"><text:span text:style-name="T7"><text:s text:c="2"/>- при вызове пожарной команды необходимо сообщить адрес объекта, место возникновения пожара, а также свою фамилию. Если о пожаре уже сообщил кто-то из </text:span><text:span text:style-name="T7">сотрудников, то независимо от этого необходимо дублировать сообщение и поставить в известность вышестоящее руководство;</text:span></text:p>
      <text:p text:style-name="P4"><text:soft-page-break/><text:s text:c="2"/>- в случае угрозы жизни людей немедленно организовать их спасение, используя для этого имеющиеся силы и средства;</text:p>
      <text:p text:style-name="P4"><text:s text:c="2"/>- одновременно с эвакуацией воспитанников организовать тушение пожара первичными средствами пожаротушения (в случае, если нет опасности для людей);</text:p>
      <text:p text:style-name="P4"><text:s text:c="2"/>- принять, по возможности, меры по сохранности материальных ценностей;</text:p>
      <text:p text:style-name="P4"><text:s text:c="2"/>- прекратить все работы, удалить за пределы опасной зоны всех сотрудников, не участвующих в тушении пожара;</text:p>
      <text:p text:style-name="P4"><text:s text:c="2"/>- проверить включение в работу автоматических систем пожарной защиты (пожаротушение, оповещение людей о пожаре, управление эвакуацией и др.);</text:p>
      <text:p text:style-name="P4"><text:s text:c="2"/>- при необходимости, отключить электроэнергию (за исключением систем противопожарной защиты), остановить работу оборудования, аппаратов, перекрыть коммуникации, остановить работу систем вентиляции в горящем и смежных с ним помещениях, выполнить другие мероприятия, способствующие предотвращению развития пожара и задымления здания;</text:p>
      <text:p text:style-name="P4"><text:s text:c="3"/>- осуществлять общее руководство по тушению пожара до прибытия пожарной команды;</text:p>
      <text:p text:style-name="P4"><text:s text:c="3"/>- организовать встречу пожарных подразделений, проинформировать первого прибывшего начальника пожарной команды о принятых мерах и действовать по его указанию в зависимости от обстановки;</text:p>
      <text:p text:style-name="P4"><text:s text:c="2"/>- прекратить все работы лишь в том случае, когда проверены все помещения, и точно установлено, что никакой опасности нет.</text:p>
      <text:p text:style-name="P12"><text:span text:style-name="T5"><text:line-break/></text:span><text:span text:style-name="T6">3. Права </text:span></text:p>
      <text:p text:style-name="P13"><text:span text:style-name="T6"><text:line-break/></text:span><text:span text:style-name="T5">Ответственное лицо за выполнение мероприятий по антитеррористической защищенности имеет право: <text:line-break/>- участвовать в подготовке проектов приказов и распоряжений руководителя ДОУ по вопросам пожарной безопасности ДОУ; <text:line-break/>- распоряжаться вверенным ему имуществом, инвентарем, иными материально-техническими средствами с соблюдением требований, определенных законодательными и нормативными правовыми актами; <text:line-break/>- подписывать и визировать документы в пределах своей компетенции; <text:line-break/>- инициировать и проводить совещания по вопросам пожарной безопасности ДОУ, обеспечения общественной безопасности на объекте; <text:line-break/>- запрашивать и получать от руководства и сотрудников ДОУ необходимую информацию и документы по вопросам пожарной безопасности; <text:line-break/>- проводить проверки своевременности и качества исполнения поручений по вопросам пожарной безопасности; <text:line-break/>- требовать прекращения работ в случае нарушения установленных норм и требований, правил и инструкций по безопасности, давать рекомендации по устранению выявленных нарушений; <text:line-break/>- отдавать распоряжения сотрудникам ДОУ по вопросам пожарной безопасности, выполнения требований по обеспечению правопорядка, установленных правил техники безопасности; <text:line-break/>- в установленном порядке вносить дополнения, изменения в инструкции по мерам </text:span><text:span text:style-name="T2">безопасности; <text:line-break/>- проводить проверки по обеспечению пожарной безопасности помещений ДОУ; <text:line-break/>- принимать согласованные с руководством ДОУ решения по вопросам организации и проведения мероприятий по обеспечению пожарной безопасности ДОУ; <text:line-break/>- по поручению руководителя ДОУ представительствовать в различных органах и организациях по вопросам, входящим в его компетенцию. </text:span></text:p>
      <text:p text:style-name="P14">С инструкцией ознакомлен и согласен:</text:p>
      <text:p text:style-name="P14">Дата _______________________<text:tab/><text:tab/><text:tab/><text:tab/>Подпись 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5</meta:editing-cycles>
    <meta:creation-date>2017-12-12T08:13:00</meta:creation-date>
    <dc:date>2023-12-03T13:23:11.49</dc:date>
    <meta:editing-duration>PT2M22S</meta:editing-duration>
    <meta:generator>OpenOffice_Beta/4.1.0$Win32 OpenOffice.org_project/410m14$Build-9760</meta:generator>
    <meta:print-date>2020-07-30T17:16:51.06</meta:print-date>
    <meta:document-statistic meta:table-count="0" meta:image-count="0" meta:object-count="0" meta:page-count="3" meta:paragraph-count="50" meta:word-count="1126" meta:character-count="93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