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4.221cm"/>
    </style:style>
    <style:style style:name="Таблица1.C" style:family="table-column">
      <style:table-column-properties style:column-width="4.528cm"/>
    </style:style>
    <style:style style:name="Таблица1.D" style:family="table-column">
      <style:table-column-properties style:column-width="6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indent="9.001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 style:master-page-name="Standard">
      <style:paragraph-properties fo:margin-left="0cm" fo:margin-right="0cm" fo:text-indent="9.001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 style:list-style-name="WWNum1">
      <style:paragraph-properties fo:margin-left="0.56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 style:list-style-name="WWNum2">
      <style:paragraph-properties fo:margin-left="0.56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No_20_Spacing" style:list-style-name="WWNum4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No_20_Spacing" style:list-style-name="WWNum5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 style:list-style-name="WWNum6">
      <style:paragraph-properties fo:margin-left="0.559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 style:list-style-name="WWNum3">
      <style:paragraph-properties fo:margin-left="0.811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тверждаю:</text:p>
      <text:p text:style-name="P4">Заведующий МДОБУ </text:p>
      <text:p text:style-name="P4">детским садом № 25</text:p>
      <text:p text:style-name="P4">МО Кореновский район <text:s text:c="17"/></text:p>
      <text:p text:style-name="P4"><text:s/>________________А.В. Солодовник</text:p>
      <text:p text:style-name="P4">29.08.2023 г.</text:p>
      <text:p text:style-name="P1"/>
      <text:p text:style-name="P1"/>
      <text:p text:style-name="P2">План проведения тренировки по эвакуации детей и сотрудников </text:p>
      <text:p text:style-name="P2">МДОБУ детский сад № 25 МО Кореновский район при пожаре или ЧС</text:p>
      <text:p text:style-name="P1"/>
      <text:p text:style-name="P1"/>
      <text:p text:style-name="No_20_Spacing"><text:span text:style-name="T2">Тема:</text:span><text:span text:style-name="T1"> эвакуация детей и сотрудников учреждения при пожаре или ЧС</text:span></text:p>
      <text:p text:style-name="No_20_Spacing"><text:span text:style-name="T2">Цель:</text:span><text:span text:style-name="T1"> совершенствование навыков детей и сотрудников по быстрой эвакуации из здания при пожаре – на время.</text:span></text:p>
      <text:p text:style-name="No_20_Spacing"><text:span text:style-name="T2">Дата тренировки:</text:span><text:span text:style-name="T1"> 29.08.2023 г.</text:span></text:p>
      <text:p text:style-name="No_20_Spacing"><text:span text:style-name="T2">Время тренировки:</text:span><text:span text:style-name="T1"> 9.00- 9.08.</text:span></text:p>
      <text:p text:style-name="No_20_Spacing"><text:span text:style-name="T2">Состав участников</text:span><text:span text:style-name="T1">: все воспитанники и сотрудники ДОУ.</text:span></text:p>
      <text:p text:style-name="P1"/>
      <text:p text:style-name="P1">Ход тренировки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Время </text:p>
          </table:table-cell>
          <table:table-cell table:style-name="Таблица1.A1" office:value-type="string">
            <text:p text:style-name="P3">Учебные вопросы</text:p>
          </table:table-cell>
          <table:table-cell table:style-name="Таблица1.A1" office:value-type="string">
            <text:p text:style-name="P3">Действия руководителя</text:p>
          </table:table-cell>
          <table:table-cell table:style-name="Таблица1.A1" office:value-type="string">
            <text:p text:style-name="P3">Действия обучаемых</text:p>
          </table:table-cell>
        </table:table-row>
        <table:table-row table:style-name="Таблица1.1">
          <table:table-cell table:style-name="Таблица1.A1" office:value-type="string">
            <text:p text:style-name="P3">9.00-9.01</text:p>
          </table:table-cell>
          <table:table-cell table:style-name="Таблица1.A1" office:value-type="string">
            <text:p text:style-name="P3">Оповещение о сигнале «Воздушная тревога» или пожар.</text:p>
            <text:p text:style-name="P3"/>
          </table:table-cell>
          <table:table-cell table:style-name="Таблица1.A1" office:value-type="string">
            <text:list xml:id="list2497811559980490023" text:style-name="WWNum1">
              <text:list-item>
                <text:p text:style-name="P6">Дает сигнал «Воздушная тревога» или пожар</text:p>
                <text:p text:style-name="P6">Мазняк Н.В.</text:p>
              </text:list-item>
              <text:list-item>
                <text:p text:style-name="P6">Контролирует действия</text:p>
              </text:list-item>
            </text:list>
          </table:table-cell>
          <table:table-cell table:style-name="Таблица1.A1" office:value-type="string">
            <text:list xml:id="list3304273785196278711" text:style-name="WWNum4">
              <text:list-item>
                <text:p text:style-name="P8">Ответственный сообщает по тел. 01 или 112</text:p>
              </text:list-item>
              <text:list-item>
                <text:p text:style-name="P8">С помощью сигнала и звонков оповещаются сотрудники и дети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9.01-9.06</text:p>
          </table:table-cell>
          <table:table-cell table:style-name="Таблица1.A1" office:value-type="string">
            <text:p text:style-name="P3">Эвакуация детей и сотрудников из здания</text:p>
          </table:table-cell>
          <table:table-cell table:style-name="Таблица1.A1" office:value-type="string">
            <text:list xml:id="list6615325160683507248" text:style-name="WWNum2">
              <text:list-item>
                <text:p text:style-name="P7">Дает команду на эвакуацию людей из здания.</text:p>
              </text:list-item>
              <text:list-item>
                <text:p text:style-name="P7">Контролирует действия сотрудников и детей по эвакуации.</text:p>
              </text:list-item>
            </text:list>
          </table:table-cell>
          <table:table-cell table:style-name="Таблица1.A1" office:value-type="string">
            <text:list xml:id="list5416680676051199940" text:style-name="WWNum5">
              <text:list-item>
                <text:p text:style-name="P9">Открываются все эвакуационные двери.</text:p>
              </text:list-item>
              <text:list-item>
                <text:p text:style-name="P9">Дети без суеты выходят с воспитателями из здания по схеме.</text:p>
              </text:list-item>
              <text:list-item>
                <text:p text:style-name="P9">Проверяется отсутствие детей в помещении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9.06-9.10</text:p>
          </table:table-cell>
          <table:table-cell table:style-name="Таблица1.A1" office:value-type="string">
            <text:p text:style-name="P3">Проверка списочного состава выведенных детей и сотрудников</text:p>
          </table:table-cell>
          <table:table-cell table:style-name="Таблица1.A1" office:value-type="string">
            <text:list xml:id="list7018897025374980989" text:style-name="WWNum3">
              <text:list-item>
                <text:p text:style-name="P11">Дает команду на проверку наличия всех сотрудников и детей</text:p>
              </text:list-item>
              <text:list-item>
                <text:p text:style-name="P11">Принимает доклады о наличии всех выведенных из здания людей.</text:p>
              </text:list-item>
            </text:list>
          </table:table-cell>
          <table:table-cell table:style-name="Таблица1.A1" office:value-type="string">
            <text:list xml:id="list3223769272240837522" text:style-name="WWNum6">
              <text:list-item>
                <text:p text:style-name="P10">Сверка по спискам, на месте ли все дети (воспитатели) и доклад о наличии всех сотрудников и детей руководителю тренировки.</text:p>
              </text:list-item>
            </text:list>
          </table:table-cell>
        </table:table-row>
      </table:table>
      <text:p text:style-name="P1">Ответственный за пожарную безопасность МДОБУ детский сад № 25 МО Кореновский район: <text:s text:c="2"/></text:p>
      <text:p text:style-name="P1"><text:s/>_______________________ <text:s/>Н.В.Кизим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1-11-17T14:13:26.96</meta:creation-date>
    <meta:editing-duration>PT10M6S</meta:editing-duration>
    <meta:generator>OpenOffice_Beta/4.1.0$Win32 OpenOffice.org_project/410m14$Build-9760</meta:generator>
    <dc:date>2023-12-03T13:21:03.82</dc:date>
    <meta:document-statistic meta:table-count="1" meta:image-count="0" meta:object-count="0" meta:page-count="1" meta:paragraph-count="39" meta:word-count="229" meta:character-count="1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