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size="12pt" style:font-name-asian="Times New Roman1" style:font-size-asian="12pt" style:language-asian="ru" style:country-asian="RU" style:font-name-complex="Times New Roman1" style:font-size-complex="12pt"/>
    </style:style>
    <style:style style:name="P2" style:family="paragraph" style:parent-style-name="Standard">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3" style:family="paragraph" style:parent-style-name="Standard">
      <style:paragraph-properties fo:text-align="start" style:justify-single-word="false"/>
      <style:text-properties fo:font-size="12pt" style:font-name-asian="Times New Roman1" style:font-size-asian="12pt" style:language-asian="ru" style:country-asian="RU" style:font-name-complex="Times New Roman1" style:font-size-complex="12pt"/>
    </style:style>
    <style:style style:name="P4" style:family="paragraph" style:parent-style-name="Standard">
      <style:paragraph-properties fo:text-align="end"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5" style:family="paragraph" style:parent-style-name="Standard">
      <style:paragraph-properties fo:text-align="center"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7" style:family="paragraph" style:parent-style-name="Standard">
      <style:paragraph-properties fo:text-align="center" style:justify-single-word="false"/>
      <style:text-properties fo:font-size="12pt" fo:font-weight="bold" style:font-name-asian="Times New Roman1" style:font-size-asian="12pt" style:language-asian="ru" style:country-asian="RU" style:font-weight-asian="bold" style:font-name-complex="Times New Roman1" style:font-size-complex="12pt"/>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start"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P11" style:family="paragraph" style:parent-style-name="Standard">
      <style:paragraph-properties fo:text-align="justify" style:justify-single-word="false"/>
      <style:text-properties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12" style:family="paragraph" style:parent-style-name="Standard">
      <style:paragraph-properties fo:text-align="justify" style:justify-single-word="false"/>
      <style:text-properties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P13" style:family="paragraph" style:parent-style-name="Standard">
      <style:paragraph-properties fo:margin-left="0cm" fo:margin-right="0cm" fo:text-align="justify" style:justify-single-word="false" fo:text-indent="1.249cm" style:auto-text-indent="false"/>
      <style:text-properties fo:font-size="12pt"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left="0cm" fo:margin-right="0cm" fo:text-align="justify" style:justify-single-word="false" fo:text-indent="1.249cm" style:auto-text-indent="false"/>
      <style:text-properties fo:font-size="12pt" fo:font-weight="bold" style:font-name-asian="Times New Roman1" style:font-size-asian="12pt" style:language-asian="ru" style:country-asian="RU" style:font-weight-asian="bold" style:font-name-complex="Times New Roman1" style:font-size-complex="12pt"/>
    </style:style>
    <style:style style:name="P15" style:family="paragraph" style:parent-style-name="Normal_20__28_Web_29_">
      <style:paragraph-properties fo:margin-top="0cm" fo:margin-bottom="0cm" fo:text-align="end" style:justify-single-word="false"/>
      <style:text-properties fo:font-size="12pt" style:font-size-asian="12pt" style:font-size-complex="12pt"/>
    </style:style>
    <style:style style:name="P16" style:family="paragraph" style:parent-style-name="Standard">
      <style:paragraph-properties fo:margin-left="0cm" fo:margin-right="0cm" fo:margin-top="0cm" fo:margin-bottom="0cm" fo:text-align="justify" style:justify-single-word="false" fo:text-indent="8.752cm" style:auto-text-indent="false"/>
      <style:text-properties fo:font-size="12pt" style:font-size-asian="12pt" style:font-size-complex="12pt"/>
    </style:style>
    <style:style style:name="P17" style:family="paragraph" style:parent-style-name="Standard" style:list-style-name="WWNum1">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18" style:family="paragraph" style:parent-style-name="Standard" style:list-style-name="WWNum2">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19" style:family="paragraph" style:parent-style-name="Standard" style:list-style-name="WWNum3">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20" style:family="paragraph" style:parent-style-name="Standard" style:list-style-name="WWNum4">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21" style:family="paragraph" style:parent-style-name="Standard" style:list-style-name="WWNum5">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22" style:family="paragraph" style:parent-style-name="Standard" style:list-style-name="WWNum6">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23" style:family="paragraph" style:parent-style-name="Standard" style:list-style-name="WWNum7">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24" style:family="paragraph" style:parent-style-name="Standard" style:list-style-name="WWNum8">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25" style:family="paragraph" style:parent-style-name="Standard" style:list-style-name="WWNum11">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26" style:family="paragraph" style:parent-style-name="Standard" style:list-style-name="WWNum12">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27" style:family="paragraph" style:parent-style-name="Standard" style:list-style-name="WWNum19">
      <style:paragraph-properties fo:text-align="justify" style:justify-single-word="false"/>
      <style:text-properties fo:font-size="12pt" style:font-name-asian="Times New Roman1" style:font-size-asian="12pt" style:language-asian="ru" style:country-asian="RU" style:font-name-complex="Times New Roman1" style:font-size-complex="12pt"/>
    </style:style>
    <style:style style:name="P28" style:family="paragraph" style:parent-style-name="Standard" style:list-style-name="WWNum9">
      <style:paragraph-properties fo:text-align="justify"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29" style:family="paragraph" style:parent-style-name="Standard" style:list-style-name="WWNum10">
      <style:paragraph-properties fo:text-align="justify"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30" style:family="paragraph" style:parent-style-name="Standard" style:list-style-name="WWNum13">
      <style:paragraph-properties fo:text-align="justify"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31" style:family="paragraph" style:parent-style-name="Standard" style:list-style-name="WWNum14">
      <style:paragraph-properties fo:text-align="justify"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32" style:family="paragraph" style:parent-style-name="Standard" style:list-style-name="WWNum15">
      <style:paragraph-properties fo:text-align="justify"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33" style:family="paragraph" style:parent-style-name="Standard" style:list-style-name="WWNum16">
      <style:paragraph-properties fo:text-align="justify"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34" style:family="paragraph" style:parent-style-name="Standard" style:list-style-name="WWNum17">
      <style:paragraph-properties fo:text-align="justify"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35" style:family="paragraph" style:parent-style-name="Standard" style:list-style-name="WWNum18">
      <style:paragraph-properties fo:text-align="justify" style:justify-single-word="false"/>
      <style:text-properties fo:font-size="12pt" fo:font-weight="bold" style:font-name-asian="Times New Roman1" style:font-size-asian="12pt" style:language-asian="ru" style:country-asian="RU" style:font-weight-asian="bold" style:font-name-complex="Times New Roman1" style:font-size-complex="12pt" style:font-weight-complex="bold"/>
    </style:style>
    <style:style style:name="P36" style:family="paragraph" style:parent-style-name="Normal_20__28_Web_29_" style:master-page-name="Standard">
      <style:paragraph-properties fo:margin-top="0cm" fo:margin-bottom="0cm" fo:text-align="end" style:justify-single-word="false" style:page-number="auto"/>
      <style:text-properties fo:font-size="12pt" style:font-size-asian="12pt" style:font-size-complex="12pt"/>
    </style:style>
    <style:style style:name="T1" style:family="text">
      <style:text-properties style:font-name-asian="Times New Roman1" style:language-asian="ru" style:country-asian="RU" style:font-name-complex="Times New Roman1"/>
    </style:style>
    <style:style style:name="T2" style:family="text">
      <style:text-properties style:text-underline-style="solid" style:text-underline-width="auto" style:text-underline-color="font-color" style:font-name-asian="Times New Roman1" style:language-asian="ru" style:country-asian="RU" style:font-name-complex="Times New Roman1"/>
    </style:style>
    <style:style style:name="T3" style:family="text">
      <style:text-properties fo:font-style="italic" style:font-name-asian="Times New Roman1" style:language-asian="ru" style:country-asian="RU"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УТВЕРЖДАЮ</text:p>
      <text:p text:style-name="P15">Заведующий МДОБУ детским садом №25</text:p>
      <text:p text:style-name="P15">МО Кореновски район</text:p>
      <text:p text:style-name="P15">___________ А. В. Солодовник</text:p>
      <text:p text:style-name="P16"><text:s text:c="43"/>«31» августа 2023г.</text:p>
      <text:p text:style-name="P4"/>
      <text:p text:style-name="P4"/>
      <text:p text:style-name="P5"><text:bookmark text:name="_GoBack"/>ПРОГРАММА</text:p>
      <text:p text:style-name="P5">противопожарного инструктажа</text:p>
      <text:p text:style-name="P5">МДОБУ детский сад №25 МО Кореновский район</text:p>
      <text:p text:style-name="P1"/>
      <text:p text:style-name="P7">Пояснительная записка:</text:p>
      <text:p text:style-name="P13">Программа проведения противопожарных инструктажей разработана в соответствии с приказом МЧС России от 12 декабря 2007 г. No 645 «Об утверждении норм пожарной безопасности «Обучение мерам пожарной безопасности работников организаций». </text:p>
      <text:p text:style-name="P13">Противопожарный инструктаж проводится с целью доведения до работников учреждения основных требований пожарной безопасности, информации о средствах противопожарной защиты, а также их действиях в случае возникновения пожара.</text:p>
      <text:p text:style-name="P13">По характеру и времени проведения противопожарный инструктаж подразделяется на вводный, первичный на рабочем месте, повторный, внеплановый и целевой. </text:p>
      <text:p text:style-name="P13">О проведении вводного, первичного, повторного, внепланового, целевого противопожарного инструктажей делается запись в журнале учета проведения инструктажей по пожарной безопасности с обязательной подписью инструктируемого и инструктирующего.</text:p>
      <text:p text:style-name="P13"/>
      <text:p text:style-name="P14">Вводный противопожарный инструктаж.</text:p>
      <text:p text:style-name="P13">Вводный противопожарный инструктаж проводится:</text:p>
      <text:p text:style-name="P13">-со всеми работниками, вновь принимаемыми на работу, независимо от их образования, стажа работы в профессии (должности);</text:p>
      <text:p text:style-name="P13">-с сезонными работниками;</text:p>
      <text:p text:style-name="P13">-с командированными в организацию работниками;</text:p>
      <text:p text:style-name="P13">-с обучающимися, прибывшими для прохождения практики;</text:p>
      <text:p text:style-name="P13">-с иными категориями работников (граждан) по решению руководителя.</text:p>
      <text:p text:style-name="P13">Вводный противопожарный инструктаж в организации проводится руководителем организации или лицом, ответственным за пожарную безопасность, назначенным приказом руководителя организации.</text:p>
      <text:p text:style-name="P13">Вводный инструктаж проводится в специально оборудованном помещении с использованием наглядных пособий и учебно-методических материалов. Вводный противопожарный инструктаж заканчивается практической тренировкой действий при возникновении пожара и проверкой знаний средств пожаротушения и систем противопожарной защиты.</text:p>
      <text:p text:style-name="P14">Первичный противопожарный инструктаж.</text:p>
      <text:p text:style-name="P13">Первичный противопожарный инструктаж проводится непосредственно на рабочем месте:</text:p>
      <text:p text:style-name="P13">-со всеми вновь принятыми на работу;</text:p>
      <text:p text:style-name="P13">-с работниками, выполняющими новую для них работу;</text:p>
      <text:p text:style-name="P13">-с командированными в организацию работниками;</text:p>
      <text:p text:style-name="P13">-с сезонными работниками;</text:p>
      <text:p text:style-name="P13">-со специалистами строительного профиля, выполняющими строительно-монтажные и иные работы на территории организации;</text:p>
      <text:p text:style-name="P13">-с обучающимися, прибывшими для прохождения практики.</text:p>
      <text:p text:style-name="P13">Проведение первичного противопожарного инструктажа с указанными категориями работников осуществляется лицом, ответственным за обеспечение пожарной безопасности в учреждении, назначенным приказом (распоряжением) руководителя организации. </text:p>
      <text:p text:style-name="P13"><text:soft-page-break/>Руководители, специалисты и работники организаций, ответственные за пожарную безопасность, обучаются пожарно-техническому минимуму в объеме знаний требований нормативных правовых актов, регламентирующих пожарную безопасность, в части противопожарного режима.</text:p>
      <text:p text:style-name="P13">Первичный противопожарный инструктаж проводят с каждым работником индивидуально, с практическим показом и отработкой умений пользоваться первичными средствами пожаротушения, действий при возникновении пожара, правил эвакуации, помощи пострадавшим. Первичный противопожарный инструктаж возможен с группой лиц в пределах общего рабочего места.</text:p>
      <text:p text:style-name="P14">Повторный противопожарный инструктаж.</text:p>
      <text:p text:style-name="P13">Повторный противопожарный инструктаж проводится лицом, ответственным за пожарную безопасность, назначенным приказом (распоряжением) руководителя организации со всеми работниками, независимо от квалификации, образования, стажа, характера выполняемой работы, не реже одного раза в год, а с работниками организаций, имеющих пожароопасное производство, не реже одного раза в полугодие. </text:p>
      <text:p text:style-name="P13">Повторный противопожарный инструктаж проводится индивидуально или с группой работников в пределах общего рабочего места по программе первичного противопожарного инструктажа на рабочем месте.</text:p>
      <text:p text:style-name="P13">В ходе повторного противопожарного инструктажа проверяются знания стандартов, правил, норм и инструкций по пожарной безопасности, умение пользоваться первичными средствами пожаротушения, знание путей эвакуации, систем оповещения о пожаре и управления процессом эвакуации людей.</text:p>
      <text:p text:style-name="P14">Внеплановый противопожарный инструктаж.</text:p>
      <text:p text:style-name="P13">Внеплановый противопожарный инструктаж проводится:</text:p>
      <text:p text:style-name="P13">-при введении в действие новых или изменении ранее разработанных правил, норм, инструкций по пожарной безопасности, иных документов, содержащих требования пожарной безопасности;</text:p>
      <text:p text:style-name="P13">-при замене или модернизации оборудования, а также изменении других факторов, влияющих на противопожарное состояние объекта;</text:p>
      <text:p text:style-name="P13">-при нарушении работниками организации требований пожарной безопасности, которые могли привести или привели к пожару;</text:p>
      <text:p text:style-name="P13">-для дополнительного изучения мер пожарной безопасности по требованию органов государственного пожарного надзора при выявлении ими недостаточных знаний у работников организации;</text:p>
      <text:p text:style-name="P13">-при поступлении информационных материалов об авариях, пожарах, происшедших в аналогичных организациях;</text:p>
      <text:p text:style-name="P13">-при установлении фактов неудовлетворительного знания работниками организаций требований пожарной безопасности.</text:p>
      <text:p text:style-name="P13">Внеплановый противопожарный инструктаж проводится работником, ответственным за обеспечение пожарной безопасности в организации, или непосредственно руководителем организации, имеющим необходимую подготовку, индивидуально или с группой работников одной профессии. Объем и содержание внепланового противопожарного инструктажа определяются в каждом конкретном случае в зависимости от причин и обстоятельств, вызвавших необходимость его проведения. </text:p>
      <text:p text:style-name="P14">Целевой противопожарный инструктаж.</text:p>
      <text:p text:style-name="P13">Целевой противопожарный инструктаж проводится:</text:p>
      <text:p text:style-name="P13">-при ликвидации последствий аварий, стихийных бедствий и катастроф;</text:p>
      <text:p text:style-name="P13">-при проведении экскурсий в организации;</text:p>
      <text:p text:style-name="P13">-при организации массовых мероприятий с обучающимися;</text:p>
      <text:p text:style-name="P13">-при подготовке в организации мероприятий с массовым пребыванием людей (заседания коллегии, собрания, конференции, совещания и т.п.) с числом участников более 50 человек.</text:p>
      <text:p text:style-name="P13"><text:soft-page-break/>Целевой противопожарный инструктаж проводится лицом, ответственным за обеспечение пожарной безопасности в организации, или непосредственно руководителем организации, в соответствии с установленными правилами пожарной безопасности в организации. </text:p>
      <text:p text:style-name="P13">Целевой противопожарный инструктаж по пожарной безопасности завершается проверкой приобретенных работником знаний и навыков пользоваться первичными средствами пожаротушения, действий при возникновении пожара, знаний правил эвакуации, помощи пострадавшим</text:p>
      <text:p text:style-name="P2"/>
      <text:p text:style-name="P6">Перечень вопросов программы инструктажа на рабочем месте</text:p>
      <text:list xml:id="list7850746720193597908" text:style-name="WWNum1">
        <text:list-item>
          <text:p text:style-name="P17">Ознакомление по плану эвакуации с местами расположения первичных средств пожаротушения, гидрантов, запасов воды и песка, эвакуационных путей и выходов (с обходом соответствующих помещений и территорий).</text:p>
        </text:list-item>
      </text:list>
      <text:list xml:id="list3632430178389889738" text:style-name="WWNum2">
        <text:list-item>
          <text:p text:style-name="P18">Условия возникновения горения и пожара (на рабочем месте, в организации).</text:p>
        </text:list-item>
      </text:list>
      <text:list xml:id="list1433394822504200775" text:style-name="WWNum3">
        <text:list-item>
          <text:p text:style-name="P19">Ответственность за соблюдение требований пожарной безопасности.</text:p>
        </text:list-item>
      </text:list>
      <text:list xml:id="list745105548080233024" text:style-name="WWNum4">
        <text:list-item>
          <text:p text:style-name="P20">Виды огнетушителей и их применение в зависимости от класса пожара (вида горючего вещества, особенностей оборудования).</text:p>
        </text:list-item>
      </text:list>
      <text:list xml:id="list6772125252039953571" text:style-name="WWNum5">
        <text:list-item>
          <text:p text:style-name="P21">Требования при тушении электроустановок и производственного оборудования.</text:p>
        </text:list-item>
      </text:list>
      <text:list xml:id="list7923605202159484019" text:style-name="WWNum6">
        <text:list-item>
          <text:p text:style-name="P22">Поведение и действия инструктируемого при загорании и в условиях пожара, а также при сильном задымлении на путях эвакуации.</text:p>
        </text:list-item>
      </text:list>
      <text:list xml:id="list3208562269110667220" text:style-name="WWNum7">
        <text:list-item>
          <text:p text:style-name="P23">Способы сообщения о пожаре.</text:p>
        </text:list-item>
      </text:list>
      <text:list xml:id="list1512859751051357557" text:style-name="WWNum8">
        <text:list-item>
          <text:p text:style-name="P24">Меры личной безопасности при возникновении пожара.</text:p>
        </text:list-item>
      </text:list>
      <text:p text:style-name="P6"> </text:p>
      <text:p text:style-name="P5">Содержание программы</text:p>
      <text:p text:style-name="P6"> </text:p>
      <text:list xml:id="list5832757004937989740" text:style-name="WWNum9">
        <text:list-item>
          <text:p text:style-name="P28">Ознакомление по плану эвакуации с местами расположения первичных средств пожаротушения, гидрантов, запасов воды и песка, эвакуационных путей и выходов</text:p>
        </text:list-item>
      </text:list>
      <text:p text:style-name="P2">Непосредственный руководитель знакомит работника принятого на работу:</text:p>
      <text:p text:style-name="P2">– с ближайшим Планом эвакуации;</text:p>
      <text:p text:style-name="P2">– с местами расположения первичных средств пожаротушения и гидрантов;</text:p>
      <text:p text:style-name="P2">– с путями обхода соответствующих помещений и территорий, показывает расположение эвакуационных путей и выходов.</text:p>
      <text:p text:style-name="P2"> </text:p>
      <text:list xml:id="list137335904771510126" text:style-name="WWNum10">
        <text:list-item>
          <text:p text:style-name="P29">Условия возникновения горения и пожара (на рабочем месте, в организации)</text:p>
        </text:list-item>
      </text:list>
      <text:p text:style-name="P2">Тушение пожаров осуществляется в основном противопожарными профессиональными подразделениями, однако каждый работник должен уметь ликвидировать загорания и при необходимости участвовать в борьбе с пожаром.</text:p>
      <text:p text:style-name="P2">Около 60% пожаров на предприятиях происходит в результате небрежности или грубого нарушения работниками правил пожарной безопасности.</text:p>
      <text:p text:style-name="P2"> </text:p>
      <text:p text:style-name="P8"><text:span text:style-name="T2">Пожар</text:span><text:span text:style-name="T1"> – неконтролируемое горение, причиняющее материальный ущерб, вред жизни и здоровью граждан, интересам общества и государства.</text:span></text:p>
      <text:p text:style-name="P8"><text:span text:style-name="T2">Пожарная безопасность</text:span><text:span text:style-name="T1"> — это состояние защищенности личности, имущества, общества и государства от пожаров.</text:span></text:p>
      <text:p text:style-name="P8"><text:span text:style-name="T2">Меры пожарной безопасности</text:span><text:span text:style-name="T1"> — действия по обеспечению пожарной безопасности, в том числе по выполнению требований пожарной безопасности.</text:span></text:p>
      <text:p text:style-name="P10"> </text:p>
      <text:p text:style-name="P8"><text:span text:style-name="T2">Причины возникновения пожаров</text:span><text:span text:style-name="T1">.</text:span></text:p>
      <text:p text:style-name="P2">Причинами возникновения пожаров чаще всего являются:</text:p>
      <text:list xml:id="list2804884610743204508" text:style-name="WWNum11">
        <text:list-item>
          <text:p text:style-name="P25">неосторожное обращение с огнем;</text:p>
        </text:list-item>
        <text:list-item>
          <text:p text:style-name="P25">несоблюдение правил эксплуатации производственного оборудования и электрических устройств;</text:p>
        </text:list-item>
        <text:list-item>
          <text:p text:style-name="P25">самовозгорание веществ и материалов;</text:p>
        </text:list-item>
        <text:list-item>
          <text:p text:style-name="P25"><text:soft-page-break/>разряды статического электричества;</text:p>
        </text:list-item>
        <text:list-item>
          <text:p text:style-name="P25">грозовые разряды;</text:p>
        </text:list-item>
        <text:list-item>
          <text:p text:style-name="P25">поджоги.</text:p>
        </text:list-item>
      </text:list>
      <text:p text:style-name="P2"> </text:p>
      <text:p text:style-name="P2">Пожары подразделяются на наружные (открытые), при которых хорошо просматриваются пламя и дым, и внутренние (закрытые), характеризующиеся скрытыми путями распространения пламени.</text:p>
      <text:p text:style-name="P2"> </text:p>
      <text:p text:style-name="P10">Для того, чтобы произошло возгорание, необходимо наличие четырех условий:</text:p>
      <text:list xml:id="list301312226447002125" text:style-name="WWNum12">
        <text:list-item>
          <text:p text:style-name="P26">Горючие вещества и материалы;</text:p>
        </text:list-item>
        <text:list-item>
          <text:p text:style-name="P26">Источник зажигания — открытый огонь, химическая реакция, электроток;</text:p>
        </text:list-item>
        <text:list-item>
          <text:p text:style-name="P26">Наличие окислителя, например кислорода воздуха;</text:p>
        </text:list-item>
        <text:list-item>
          <text:p text:style-name="P26">Наличие путей распространения пожара.</text:p>
        </text:list-item>
      </text:list>
      <text:p text:style-name="P9"><text:span text:style-name="T2">Стадии пожара</text:span><text:span text:style-name="T1">:<text:line-break/>Первые 10-20 минут пожар распространяется линейно вдоль горючего материала. В это время помещение заполняется дымом, рассмотреть в это время пламя невозможно. Температура воздуха поднимается в помещении до 250—300 градусов. Это температура воспламенения всех горючих материалов. Через 20 минут начинается объемное распространение пожара. Спустя еще 10 минут наступает разрушение остекления. Увеличивается приток свежего воздуха, резко увеличивается развитие пожара. Температура достигает 900 градусов.<text:line-break/>Фаза выгорания. В течение 10 минут максимальная скорость пожара.<text:line-break/>После того, как выгорают основные вещества, происходит фаза стабилизации пожара (от 20 минут до 5 часов). Если огонь не может перекинуться на другие помещения пожар идет на улицу.<text:line-break/>В это время происходит обрушение выгоревших конструкций.<text:line-break/></text:span><text:span text:style-name="T2">Основные опасные и вредные факторы, возникающие при пожаре:</text:span><text:span text:style-name="T1"><text:line-break/>1) пламя и искры;<text:line-break/>2) тепловой поток;<text:line-break/>3) повышенная температура окружающей среды;<text:line-break/>4) повышенная концентрация токсичных продуктов горения и термического разложения;<text:line-break/>5) пониженная концентрация кислорода;<text:line-break/>6) снижение видимости в дыму.<text:line-break/>К сопутствующим проявлениям опасных факторов пожара относятся:<text:line-break/>1) осколки, части разрушившихся зданий, сооружений, строений, транспортных средств, технологических установок, оборудования, агрегатов, изделий и иного имущества;<text:line-break/>2) вынос высокого напряжения на токопроводящие части технологических<text:line-break/>установок, оборудования, агрегатов, изделий и иного имущества;<text:line-break/>4) опасные факторы взрыва, происшедшего вследствие пожара;<text:line-break/>5) воздействие огнетушащих веществ.</text:span></text:p>
      <text:p text:style-name="P3"/>
      <text:list xml:id="list275491371397157512" text:style-name="WWNum13">
        <text:list-item>
          <text:p text:style-name="P30">Ответственность за соблюдение требований пожарной безопасности</text:p>
        </text:list-item>
      </text:list>
      <text:p text:style-name="P2">Все работники несут ответственность за нарушение требований пожарной безопасности в соответствии с действующим законодательством.</text:p>
      <text:p text:style-name="P2">Руководители осуществляют непосредственное руководство системой пожарной безопасности в пределах своей компетенции на подведомственных объектах (в помещениях, зданиях) и несут персональную ответственность за соблюдение требований пожарной безопасности.</text:p>
      <text:p text:style-name="P2">В соответствии со статьей 38 Федерального закона № 69-ФЗ от 21.12.1994 «О пожарной безопасности» ответственность за нарушение требований пожарной безопасности в соответствии с законодательством Российской Федерации несут:</text:p>
      <text:p text:style-name="P2">собственники имущества;</text:p>
      <text:p text:style-name="P2">руководители федеральных органов исполнительной власти;</text:p>
      <text:p text:style-name="P2">руководители органов местного самоуправления;</text:p>
      <text:p text:style-name="P2">лица, уполномоченные владеть, пользоваться или распоряжаться имуществом, в том числе руководители организаций;</text:p>
      <text:p text:style-name="P2"><text:soft-page-break/>лица, в установленном порядке назначенные ответственными за обеспечение пожарной безопасности;</text:p>
      <text:p text:style-name="P2">должностные лица в пределах их компетенции.</text:p>
      <text:p text:style-name="P2">Лица, указанные в части первой статьи 38, иные граждане за нарушение требований пожарной безопасности, а также за иные правонарушения в области пожарной безопасности могут быть привлечены к дисциплинарной, административной или уголовной ответственности в соответствии с законодательством Российской Федерации.</text:p>
      <text:p text:style-name="P2"> </text:p>
      <text:list xml:id="list5326177285999294629" text:style-name="WWNum14">
        <text:list-item>
          <text:p text:style-name="P31">Виды огнетушителей и их применение в зависимости от класса пожара (вида горючего вещества, особенностей оборудования)</text:p>
        </text:list-item>
      </text:list>
      <text:p text:style-name="P2">Огнетушители составляют большую долю всех первичных средств тушения пожара.</text:p>
      <text:p text:style-name="P2">От эффективности и надежности огнетушителей, от умения ими пользоваться зависит успех тушения пожаров. Большинство пожаров, при своевременном и правильном применении огнетушителей, можно ликвидировать еще до прибытия пожарных.</text:p>
      <text:p text:style-name="P8"><text:span text:style-name="T1">В зависимости от вида применяемых огнетушащих веществ (ОТВ) огнетушители подразделятся на: </text:span><text:span text:style-name="T2">порошковые (ОП); углекислотные (ОУ).</text:span></text:p>
      <text:p text:style-name="P2">Размещение огнетушителей учитывается исходя от температурного диапазона эксплуатации и способа их установки на защищаемом объекте (на полу, кронштейне или в пожарном шкафу).</text:p>
      <text:p text:style-name="P2">Дополнительные огнетушители устанавливаются для обеспечения надежной зашиты объекта. Они равномерно распределяются по всей площади, сокращая расстояние от наиболее дальнего (возможного) очага пожара до ближайшего огнетушителя. Это обусловлено следующим: за время, потраченное, чтобы добежать до огнетушителя и вернуться с ним обратно, пожар может набрать силу и из небольшого очага превратиться в пылающую западню.</text:p>
      <text:p text:style-name="P2">Переносные огнетушители часто не могут быть единственным средством защиты от пожара. Устанавливаются также передвижные огнетушители или помещение оборудуется автоматической установкой пожаротушения.</text:p>
      <text:p text:style-name="P8"><text:span text:style-name="T2">При выборе огнетушителя</text:span><text:span text:style-name="T1"> необходимо учитывать соответствие его температурного диапазона применения возможным климатическим условиям эксплуатации на защищаемом объекте.</text:span></text:p>
      <text:p text:style-name="P2">Огнетушители должны быть заряженными, опломбированными, в работоспособном состоянии и находиться на отведенных им местах в течении всего времени их эксплуатации.</text:p>
      <text:p text:style-name="P2">Каждый огнетушитель, установленный на объекте, имеет порядковый номер и специальный паспорт (руководство по эксплуатации). Учет проверки наличия и состояния огнетушителей введется в специальном журнале.</text:p>
      <text:p text:style-name="P2">На время ремонта или перезарядки огнетушители заменяются соответствующим количеством однотипных заряженных огнетушителей.</text:p>
      <text:p text:style-name="P11">Порошковые огнетушители</text:p>
      <text:p text:style-name="P2">Наибольшее распространение имеют порошковые огнетушители, обладающие хорошей огнетушащей эффективностью.</text:p>
      <text:p text:style-name="P2">Порошковые огнетушители являются наиболее универсальными как по области применения, так и по рабочему диапазону температур (от -50 до +50°С).</text:p>
      <text:p text:style-name="P2">Ими можно тушить очаги практически всех классов пожаров: твердых веществ, горючих жидкостей, газов, в том числе и электрооборудование, находящееся под напряжением до 1000 В.</text:p>
      <text:p text:style-name="P2">Ввиду небольшой продолжительности работы порошковых огнетушителей (время выброса порошка от 6 до 15 секунд), для успешной работы с ними в экстремальных условиях необходима хорошая подготовка, иначе от их применения пользы будет мало.</text:p>
      <text:p text:style-name="P2">В самом начале тушения нельзя слишком близко подходить к очагу пожара: из-за высокой скорости порошковой струи происходит сильная эжекция воздуха, который только раздувает пламя над очагом.</text:p>
      <text:p text:style-name="P2">Кроме того, при тушении с малого расстояния может произойти разбрасывание или разбрызгивание горящих материалов мощной струей порошка, что приведет к увеличению очага пожара.</text:p>
      <text:p text:style-name="P2"><text:soft-page-break/>Для тушения очага пожара с большого расстояния целесообразно применять порошковый огнетушитель с коническим или цилиндрическим насадком, а с малого расстояния лучше использовать огнетушитель со щелевым насадком, дающим плоскую расширяющуюся струю.</text:p>
      <text:p text:style-name="P12">Порошковые огнетушители имеют и значительные «минусы»:</text:p>
      <text:p text:style-name="P2">отсутствие при тушении охлаждающего эффекта, что может привести к повторному самовоспламенению уже потушенного горючего материала от нагретых поверхностей;</text:p>
      <text:p text:style-name="P2">непригодны для тушения тлеющих материалов;</text:p>
      <text:p text:style-name="P2">сложность тушения из-за резкого ухудшения видимости очага и путей выхода (особенно в помещениях небольшого объема), значительной отдачи при работе с передвижными закачными огнетушителями;</text:p>
      <text:p text:style-name="P2">опасны для здоровья людей ввиду высокой запыленности в результате образования порошкового облака в процессе тушения;</text:p>
      <text:p text:style-name="P2">наносят ущерб оборудованию и материалам из-за значительного загрязнения порошком защищаемого объекта;</text:p>
      <text:p text:style-name="P2">возможны отказы в работе вследствие образования пробок из-за способности к комкованию и слеживанию порошков при хранении;</text:p>
      <text:p text:style-name="P2">возможно появление разрядов статического электричества при работе порошковых огнетушителей с насадком, выполненным из полимерных материалов, что сужает область их применения.</text:p>
      <text:p text:style-name="P11">Углекислотные огнетушители</text:p>
      <text:p text:style-name="P2">Углекислотные огнетушители в меньшей степени имеют «минусы», перечисленные для порошковых огнетушителей, однако обладают меньшей огнетушащей эффективностью.</text:p>
      <text:p text:style-name="P8"><text:span text:style-name="T1">Наибольшее применение нашли для тушения пожаров в электроустановках, находящихся под напряжением до 10000 </text:span><text:span text:style-name="T3">В, </text:span><text:span text:style-name="T1">в музеях, архивах и библиотеках.</text:span></text:p>
      <text:p text:style-name="P8"><text:span text:style-name="T1">Углекислотные огнетушители (в зависимости от содержания паров воды в заряде) выпускаются для работы в диапазоне температур от -20 до +50°С и тушения электроустановок, находящихся под напряжением до 1000 </text:span><text:span text:style-name="T3">В </text:span><text:span text:style-name="T1">или для работы в диапазоне температур от -40 до +50°С и тушения электроустановок, находящихся под напряжением до 10000 </text:span><text:span text:style-name="T3">В.</text:span></text:p>
      <text:p text:style-name="P12">Недостатки углекислотных огнетушителей:</text:p>
      <text:p text:style-name="P2">при высоких огнетушащих концентрациях опасны для здоровья людей;</text:p>
      <text:p text:style-name="P2">возможность появления значительных тепловых напряжений в конструкциях при воздействии на них огнетушащего вещества с относительно низкой минусовой температурой и в результате – потерями несущей способности;</text:p>
      <text:p text:style-name="P2">возможно появление разрядов статического электричества на раструбе при выходе огнетушащего состава из огнетушителя;</text:p>
      <text:p text:style-name="P2">опасность обморожения при соприкосновении с металлическими деталями огнетушителя или струей;</text:p>
      <text:p text:style-name="P2"> </text:p>
      <text:list xml:id="list5957451694709537391" text:style-name="WWNum15">
        <text:list-item>
          <text:p text:style-name="P32">Требования при тушении электроустановок и производственного оборудования</text:p>
        </text:list-item>
      </text:list>
      <text:p text:style-name="P2">Тушение пожаров в электроустановках осуществляется после снятия напряжения с горящей и соседних установок. В исключительных случаях, когда напряжение с горящих установок снять невозможно, допускается тушение их под напряжением порошковыми (до 1 кВ) или углекислотными (до 10 кВ) средствами.</text:p>
      <text:p text:style-name="P2">Чтобы во время тушения избежать поражения электрическим током, необходимо строго соблюдать безопасные расстояния.</text:p>
      <text:p text:style-name="P2">Тушение пожаров электроустановок под напряжением водой запрещено.</text:p>
      <text:p text:style-name="P2"> </text:p>
      <text:list xml:id="list2932422630977002964" text:style-name="WWNum16">
        <text:list-item>
          <text:p text:style-name="P33">Поведение и действия инструктируемого при загорании и в условиях пожара, а также при сильном задымлении на путях эвакуации</text:p>
        </text:list-item>
      </text:list>
      <text:p text:style-name="P2">При обнаружении пожара или его признаков (задымления, запаха дыма и т.п.) каждый работник обязан:</text:p>
      <text:p text:style-name="P2"><text:soft-page-break/>– немедленно сообщить об этом в городскую пожарную охрану по телефону «01» с указанием точного адреса места пожара и наличия угрозы людям, одновременно голосом оповестить о случившемся работников, находящихся в здании, помещении, на этаже;</text:p>
      <text:p text:style-name="P2">– принять меры по вызову к месту пожара руководителя или должностного лица, его заменяющего;</text:p>
      <text:p text:style-name="P2">– приступить к тушению пожара имеющимися первичными средствами пожаротушения (огнетушители, внутренние пожарные краны) и организовать эвакуацию людей и материальных ценностей.</text:p>
      <text:p text:style-name="P2">Руководители и должностные лица, а также лица, в установленном порядке назначенные ответственными за обеспечение пожарной безопасности, по прибытии к месту пожара должны:</text:p>
      <text:p text:style-name="P2">сообщить о возникновении пожара в пожарную охрану, поставить в известность руководство и дежурные службы объекта;</text:p>
      <text:p text:style-name="P2">в случае угрозы жизни людей немедленно организовать их спасение, используя для этого имеющиеся силы и средства;</text:p>
      <text:p text:style-name="P2">проверить включение в работу автоматических систем противопожарной защиты (сигнализации и оповещения, пожаротушения, дымоудаления);</text:p>
      <text:p text:style-name="P2">при необходимости, отключить электроэнергию (за исключением систем противопожарной защиты), остановить работу транспортирующих устройств, агрегатов, аппаратов, перекрыть сырьевые, газовые, паровые и водяные коммуникации, остановить работу систем вентиляции в горящем и смежных с ним помещениях, выполнить другие мероприятия, способствующие предотвращению развития пожара и задымления;</text:p>
      <text:p text:style-name="P2">прекратить все работы в здании (если это допустимо по технологии производства), не связанные с мероприятиями по ликвидации пожара;</text:p>
      <text:p text:style-name="P2">удалить за пределы зоны всех работников, не участвующих в тушении пожара;</text:p>
      <text:p text:style-name="P2">возглавить руководство по тушению пожара до прибытия подразделения пожарной охраны;</text:p>
      <text:p text:style-name="P2">обеспечить соблюдение требований безопасности работниками, принимающими участие в тушении пожара;</text:p>
      <text:p text:style-name="P2">одновременно с тушением пожара организовать эвакуацию и защиту материальных ценностей;</text:p>
      <text:p text:style-name="P2">организовать встречу подразделений пожарной охраны и оказать помощь в выборе кратчайших путей для подъезда к очагу пожара;</text:p>
      <text:p text:style-name="P2">сообщить руководителю подразделения пожарной охраны сведения о пожаре, пожароопасных, взрывчатых, сильнодействующих ядовитых веществах, применяемых в производстве или хранящихся на объекте, о местах возможного нахождения людей, конструктивных и технологических особенностях объекта, прилегающих строений и сооружений, месторасположении пожарных гидрантов и других средств пожаротушения</text:p>
      <text:p text:style-name="P2">входя в задымленное помещение, дверь открывать медленно, прикрываясь ею;</text:p>
      <text:p text:style-name="P2">двигаясь к выходу, пригнувшись или ползком, по возможности накрыв голову плотной тканью;</text:p>
      <text:p text:style-name="P2">использовать влажные повязки для защиты от дыма;</text:p>
      <text:p text:style-name="P2">оказывать помощь пострадавшим;</text:p>
      <text:p text:style-name="P2">при возникновении паники решительно пресекать её.</text:p>
      <text:p text:style-name="P10">При невозможности эвакуации через эвакуационные выходы</text:p>
      <text:p text:style-name="P2">уплотнить щели дверного проема, пропускающие дым и токсичные продукты горения, смоченным материалом (шторы полотенца и т.д.);</text:p>
      <text:p text:style-name="P2">открыть окно и подавать голосовые и жестовые сигналы о помощи;</text:p>
      <text:p text:style-name="P2">попытаться при помощи спасательных и подручных средств (веревка, штормтрапы, шторы и др.) покинуть помещение (воспользовавшись окном, балконом, аварийным выходом).</text:p>
      <text:p text:style-name="P2">При отсутствии такой возможности, необходимо опустится на пол, прикрыть рот увлажненной повязкой и всеми возможными способами подавать сигнал о своем местонахождении до прибытия спасателей.</text:p>
      <text:p text:style-name="P2"> </text:p>
      <text:list xml:id="list438690656276871946" text:style-name="WWNum17">
        <text:list-item>
          <text:p text:style-name="P34">Способы сообщения о пожаре</text:p>
        </text:list-item>
      </text:list>
      <text:p text:style-name="P2">Пожарная охрана вызывается по телефону «01», с мобильного – «112».</text:p>
      <text:p text:style-name="P2"><text:soft-page-break/>Оповещение о пожаре работников, находящихся в соседних помещениях осуществляется голосом, техническими средствами оповещения.</text:p>
      <text:p text:style-name="P2"> </text:p>
      <text:list xml:id="list2562348930178231811" text:style-name="WWNum18">
        <text:list-item>
          <text:p text:style-name="P35">Меры личной безопасности при возникновении пожара</text:p>
        </text:list-item>
      </text:list>
      <text:p text:style-name="P2">Наибольшую опасность для человека представляет вдыхание нагретого воздуха, приводящее к поражению верхних дыхательных путей, удушью и смерти. Так, под воздействием температуры свыше 100°С человек теряет сознание и погибает через несколько минут. Опасны также ожоги кожи. У человека, получившего ожоги второй степени – 30% поверхности тела, мало шансов выжить.</text:p>
      <text:p text:style-name="P10">Соблюдение мер безопасности при пожаре чрезвычайно важно. Вот некоторые из них: </text:p>
      <text:list xml:id="list5922619990961278292" text:style-name="WWNum19">
        <text:list-item>
          <text:p text:style-name="P27">В задымлённом и горящем помещении не следует передвигаться по одному. Дверь в задымлённое помещение нужно открывать осторожно, чтобы быстрый приток воздуха не вызвал вспышки пламени. Чтобы пройти через горящие комнаты, необходимо накрыться с головой мокрым одеялом, плотной тканью или верхней одеждой. В сильно задымлённом пространстве лучше двигаться ползком или согнувшись с надетой на нос и рот повязкой, смоченной водой. Нельзя тушить водой воспламенившийся газ, горючие жидкости и электрические провода.</text:p>
        </text:list-item>
        <text:list-item>
          <text:p text:style-name="P27">При тушении пожара следует, прежде всего, остановить распространение огня, а затем гасить в местах наиболее интенсивного горения, подавая струю не на пламя, а на горящую поверхность. При тушении вертикальной поверхности струю нужно направлять на её верхнюю часть, постепенно опускаясь.</text:p>
        </text:list-item>
        <text:list-item>
          <text:p text:style-name="P27">В условиях развивающихся пожаров необходимо принимать такие меры, чтобы огонь не распространился на смежную часть здания или на соседние строения. Для этого разбирают обломки горящих конструкций, убирают их из зоны горения. Убирают горючие материалы с путей распространения огня. Поверхности соседних зданий поливают водой, на крышах ставят наблюдателей для тушения разлетающихся искр и головешек. Горящие внешние поверхности гасят водой. Оконные переплёты тушат как снаружи, так и изнутри здания. В первую очередь нужно тушить гардины, занавески, шторы, чтобы предотвратить распространение огня внутри помещения.</text:p>
        </text:list-item>
        <text:list-item>
          <text:p text:style-name="P27">При пожаре в современных зданиях с применением полимерных и синтетических материалов на человека могут воздействовать токсичные продукты горения. Однако основной причиной гибели людей является отравление оксидом углерода. Он активно реагирует с гемоглобином крови, вследствие чего красные кровяные тельца утрачивают способность снабжать организм кислородом. Поэтому в 50 – 80% случаев гибель людей на пожарах вызывается отравлением оксидом углерода и недостатком кислорода.</text:p>
        </text:list-item>
        <text:list-item>
          <text:p text:style-name="P27">При спасении людей во время пожара используют основные и запасные входы и выходы, стационарные и переносные лестницы. Люди, застигнутые пожаром в здании, стремятся найти спасение на верхних этажах или пытаются выпрыгнуть из окон и с балконов. В условиях пожара многие из них неправильно оценивают обстановку, допускают нецелесообразные действия. При выходе из задымлённого помещения накиньте на лицо полотенце или платок, смоченные водой.</text:p>
        </text:list-item>
      </text:list>
      <text:p text:style-name="P2"> </text:p>
      <text:p text:style-name="P6"> </text:p>
      <text:p text:style-name="P6">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letter-kerning="true" style:font-size-asian="14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4pt" fo:language="ru" fo:country="RU" style:letter-kerning="true" style:font-name-asian="SimSun" style:font-size-asian="14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ОУО Специалист</meta:initial-creator>
    <meta:editing-cycles>9</meta:editing-cycles>
    <meta:creation-date>2021-02-16T09:34:00</meta:creation-date>
    <dc:date>2023-12-03T13:21:59.77</dc:date>
    <meta:editing-duration>PT12M56S</meta:editing-duration>
    <meta:generator>OpenOffice_Beta/4.1.0$Win32 OpenOffice.org_project/410m14$Build-9760</meta:generator>
    <meta:print-date>2021-02-25T10:24:32.41</meta:print-date>
    <meta:document-statistic meta:table-count="0" meta:image-count="0" meta:object-count="0" meta:page-count="8" meta:paragraph-count="194" meta:word-count="2970" meta:character-count="245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