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style:line-height-at-least="0.1562in" fo:text-indent="3.8854in" fo:background-color="#FFFFFF"/>
      <style:text-properties fo:color="#000000" fo:font-size="14pt" style:font-size-asian="14pt" style:font-size-complex="14pt"/>
    </style:style>
    <style:style style:name="P2" style:parent-style-name="Обычныйвеб" style:family="paragraph">
      <style:paragraph-properties style:line-height-at-least="0.1562in" fo:text-indent="3.8333in" fo:background-color="#FFFFFF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Обычныйвеб" style:family="paragraph">
      <style:paragraph-properties style:line-height-at-least="0.1562in" fo:text-indent="3.8333in" fo:background-color="#FFFFFF"/>
      <style:text-properties fo:color="#000000" fo:font-size="14pt" style:font-size-asian="14pt" style:font-size-complex="14pt"/>
    </style:style>
    <style:style style:name="P4" style:parent-style-name="Обычныйвеб" style:family="paragraph">
      <style:paragraph-properties fo:background-color="#FFFFFF"/>
      <style:text-properties fo:color="#000000" fo:font-size="11pt" style:font-size-asian="11pt" style:font-size-complex="11pt"/>
    </style:style>
    <style:style style:name="P5" style:parent-style-name="Обычныйвеб" style:family="paragraph">
      <style:paragraph-properties fo:text-indent="3.8645in" fo:background-color="#FFFFFF"/>
      <style:text-properties fo:color="#000000" fo:font-size="14pt" style:font-size-asian="14pt" style:font-size-complex="14pt"/>
    </style:style>
    <style:style style:name="P6" style:parent-style-name="Обычныйвеб" style:family="paragraph">
      <style:paragraph-properties fo:text-indent="4.125in" fo:background-color="#FFFFFF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P10" style:parent-style-name="Обычныйвеб" style:family="paragraph">
      <style:paragraph-properties fo:text-indent="3.8437in" fo:background-color="#FFFFFF"/>
      <style:text-properties fo:color="#000000" fo:font-size="14pt" style:font-size-asian="14pt" style:font-size-complex="14pt"/>
    </style:style>
    <style:style style:name="P11" style:parent-style-name="Обычныйвеб" style:family="paragraph">
      <style:paragraph-properties style:line-height-at-least="0.1562in" fo:background-color="#FFFFFF"/>
      <style:text-properties fo:color="#000000" fo:font-size="11pt" style:font-size-asian="11pt" style:font-size-complex="11pt"/>
    </style:style>
    <style:style style:name="P12" style:parent-style-name="Обычныйвеб" style:family="paragraph">
      <style:paragraph-properties style:line-height-at-least="0.1562in" fo:background-color="#FFFFFF"/>
      <style:text-properties fo:color="#000000" fo:font-size="11pt" style:font-size-asian="11pt" style:font-size-complex="11pt"/>
    </style:style>
    <style:style style:name="P13" style:parent-style-name="Обычныйвеб" style:family="paragraph">
      <style:paragraph-properties fo:text-align="center" style:line-height-at-least="0.1562in" fo:background-color="#FFFFFF"/>
      <style:text-properties fo:color="#000000" fo:font-size="14pt" style:font-size-asian="14pt" style:font-size-complex="14pt"/>
    </style:style>
    <style:style style:name="P14" style:parent-style-name="Обычныйвеб" style:family="paragraph">
      <style:paragraph-properties fo:text-align="center" style:line-height-at-least="0.1562in" fo:background-color="#FFFFFF"/>
      <style:text-properties fo:color="#000000" fo:font-size="14pt" style:font-size-asian="14pt" style:font-size-complex="14pt"/>
    </style:style>
    <style:style style:name="P15" style:parent-style-name="Обычныйвеб" style:family="paragraph">
      <style:paragraph-properties fo:text-align="center" style:line-height-at-least="0.1562in" fo:background-color="#FFFFFF"/>
      <style:text-properties fo:color="#000000" fo:font-size="14pt" style:font-size-asian="14pt" style:font-size-complex="14pt"/>
    </style:style>
    <style:style style:name="P16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18" style:parent-style-name="Обычныйвеб" style:family="paragraph">
      <style:paragraph-properties fo:text-align="justify" style:line-height-at-least="0.1562in" fo:background-color="#FFFFFF"/>
      <style:text-properties fo:color="#000000" fo:font-size="11pt" style:font-size-asian="11pt" style:font-size-complex="11pt"/>
    </style:style>
    <style:style style:name="P19" style:parent-style-name="Обычныйвеб" style:family="paragraph">
      <style:paragraph-properties fo:text-align="center" style:line-height-at-least="0.1562in" fo:background-color="#FFFFFF"/>
      <style:text-properties fo:color="#000000" fo:font-size="11pt" style:font-size-asian="11pt" style:font-size-complex="11pt"/>
    </style:style>
    <style:style style:name="P20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 style:line-height-at-least="0.1562in" fo:background-color="#FFFFFF"/>
      <style:text-properties fo:color="#000000" fo:font-size="11pt" style:font-size-asian="11pt" style:font-size-complex="11pt"/>
    </style:style>
    <style:style style:name="P28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 style:line-height-at-least="0.1562in" fo:background-color="#FFFFFF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P37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text-align="justify" style:line-height-at-least="0.1562in" fo:background-color="#FFFFFF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P46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47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text-align="justify" style:line-height-at-least="0.1562in" fo:background-color="#FFFFFF"/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 style:line-height-at-least="0.1562in" fo:background-color="#FFFFFF"/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P51" style:parent-style-name="Standard" style:family="paragraph">
      <style:paragraph-properties fo:text-align="justify" fo:margin-top="0.0194in" fo:margin-bottom="0.0194in" fo:line-height="100%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color="#000000"/>
    </style:style>
  </office:automatic-styles>
  <office:body>
    <office:text text:use-soft-page-breaks="true">
      <text:p text:style-name="P1">Заведующему</text:p>
      <text:p text:style-name="P2">МДОБУ детским<text:s/>садом<text:s/>№25</text:p>
      <text:p text:style-name="P3">__________________________</text:p>
      <text:p text:style-name="P4"><text:s text:c="64"/><text:s text:c="59"/>(Ф.И.О.)</text:p>
      <text:p text:style-name="P5">от ________________________</text:p>
      <text:p text:style-name="P6"><text:span text:style-name="T7"><text:s text:c="2"/>(</text:span><text:span text:style-name="T8">Ф.И.О., должность, телефон</text:span><text:span text:style-name="T9">)</text:span></text:p>
      <text:p text:style-name="P10">__________________________</text:p>
      <text:p text:style-name="P11"><text:s text:c="102"/><text:s text:c="16"/>(адрес проживания)</text:p>
      <text:p text:style-name="P12"/>
      <text:p text:style-name="P13">Уведомление</text:p>
      <text:p text:style-name="P14">о факте обращения в целях склонения работника к совершению</text:p>
      <text:p text:style-name="P15">коррупционных правонарушений</text:p>
      <text:p text:style-name="P16">сообщаю, что:</text:p>
      <text:p text:style-name="P17">1) _______________________________________________________________</text:p>
      <text:p text:style-name="P18">(описание обстоятельств, при которых<text:s/>стало известно о случаях обращения к работнику</text:p>
      <text:p text:style-name="P19">в связи с исполнением им должностных обязанностей каких-либо лиц в целях склонения его к совершению коррупционных правонарушений (дата, место, время) ___________________________________________________________________________________</text:p>
      <text:p text:style-name="P20">__________________________________________________________________</text:p>
      <text:p text:style-name="P21">__________________________________________________________________</text:p>
      <text:p text:style-name="P22">__________________________________________________________________</text:p>
      <text:p text:style-name="P23">__________________________________________________________________</text:p>
      <text:p text:style-name="P24">__________________________________________________________________</text:p>
      <text:p text:style-name="P25">__________________________________________________________________;</text:p>
      <text:p text:style-name="P26">2) ________________________________________________________________</text:p>
      <text:p text:style-name="P27"> подробные сведения о коррупционных правонарушениях, которые должен был бы совершить работник по просьбе обратившихся лиц) ________________________________________________</text:p>
      <text:p text:style-name="P28">__________________________________________________________________</text:p>
      <text:p text:style-name="P29">__________________________________________________________________;</text:p>
      <text:p text:style-name="P30">3) _______________________________________________________________</text:p>
      <text:p text:style-name="P31"><text:span text:style-name="T32">(</text:span><text:span text:style-name="T33">все известные сведения о физическом (юридическом) лице</text:span><text:span text:style-name="T34">,</text:span><text:span text:style-name="T35"><text:s/>склоняющем к коррупционному правонарушению)______________________________________________________</text:span><text:span text:style-name="T36">_____________</text:span></text:p>
      <text:p text:style-name="P37">__________________________________________________________________</text:p>
      <text:p text:style-name="P38">__________________________________________________________________</text:p>
      <text:p text:style-name="P39">__________________________________________________________________;</text:p>
      <text:p text:style-name="P40">4)<text:s/>________________________________________________________________</text:p>
      <text:p text:style-name="P41"><text:span text:style-name="T42">способ и обстоятельства склонения к коррупционному правонарушению</text:span><text:span text:style-name="T43">,</text:span><text:span text:style-name="T44"><text:s/>а также информация об отказе (согласии) работника принять предложение лица о совершении коррупционного правонарушения) _____</text:span><text:span text:style-name="T45">______________________________________________________________</text:span></text:p>
      <text:p text:style-name="P46">__________________________________________________________________</text:p>
      <text:p text:style-name="P47">______________________________________________________________</text:p>
      <text:p text:style-name="P48">_________ <text:s text:c="31"/>_________________________________________</text:p>
      <text:p text:style-name="P49"><text:s text:c="3"/>(подпись) <text:s text:c="81"/>(инициалы и фамилия)</text:p>
      <text:p text:style-name="P50"/>
      <text:p text:style-name="P51"><text:span text:style-name="T52">Уведомление зарегистрировано</text:span><text:span text:style-name="T53"><text:s/></text:span><text:span text:style-name="T54">в журнале регистрации</text:span></text:p>
      <text:p text:style-name="P55"><text:span text:style-name="T56">"___" _______________ 20 ____ № ____<text:s/></text:span><text:span text:style-name="T57">__________</text:span><text:span text:style-name="T58">______________________</text:span></text:p>
      <text:p text:style-name="P59"><text:span text:style-name="T60"><text:s text:c="94"/>(подпись ответственного лиц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bottom="0.1979in" style:line-height-at-least="0.2326in"/>
      <style:text-properties style:font-name="Times New Roman" style:font-name-asian="Times New Roman" style:font-name-complex="Times New Roman" fo:font-weight="bold" style:font-weight-asian="bold" style:font-weight-complex="bold" fo:color="#4D4D4D" fo:font-size="15pt" style:font-size-asian="15pt" style:font-size-complex="15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bottom="0.1979in" style:line-height-at-least="0.209in"/>
      <style:text-properties style:font-name="Times New Roman" style:font-name-asian="Times New Roman" style:font-name-complex="Times New Roman" fo:font-weight="bold" style:font-weight-asian="bold" style:font-weight-complex="bold" fo:color="#333333" fo:font-size="14.5pt" style:font-size-asian="14.5pt" style:font-size-complex="14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4D4D4D" fo:font-size="15pt" style:font-size-asian="15pt" style:font-size-complex="15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333333" fo:font-size="14.5pt" style:font-size-asian="14.5pt" style:font-size-complex="14.5pt"/>
    </style:style>
    <style:style style:name="Internetlink" style:display-name="Internet link" style:family="text" style:parent-style-name="Основнойшрифтабзаца">
      <style:text-properties style:text-line-through-style="solid" style:text-line-through-width="auto" style:text-line-through-color="font-color" style:text-line-through-mode="continuous" style:text-line-through-type="double" fo:color="#2060A4" style:text-underline-type="none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SI</dc:creator>
    <meta:creation-date>2015-01-23T11:48:00Z</meta:creation-date>
    <dc:date>2021-11-08T19:29:00Z</dc:date>
    <meta:print-date>2015-01-25T02:09:00Z</meta:print-date>
    <meta:template xlink:href="Normal" xlink:type="simple"/>
    <meta:editing-cycles>8</meta:editing-cycles>
    <meta:editing-duration>PT30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2" meta:character-count="3023" meta:row-count="21" meta:non-whitespace-character-count="2577"/>
  </office:meta>
</office:document-meta>
</file>