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77in" style:use-optimal-column-width="false"/>
    </style:style>
    <style:style style:name="TableColumn3" style:family="table-column">
      <style:table-column-properties style:column-width="3.2145in" style:use-optimal-column-width="false"/>
    </style:style>
    <style:style style:name="Table1" style:family="table" style:master-page-name="MP0">
      <style:table-properties style:width="6.6923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 fo:margin-top="0.1562in" fo:margin-bottom="0.1562in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TableContents" style:family="paragraph">
      <style:paragraph-properties fo:margin-top="0.1562in" fo:margin-bottom="0.1562in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TableContents" style:family="paragraph">
      <style:paragraph-properties fo:margin-top="0.1562in" fo:margin-bottom="0.1562in"/>
      <style:text-properties fo:language="ru" fo:country="RU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margin-top="0.1562in" fo:margin-bottom="0.1562in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TableContents" style:family="paragraph">
      <style:paragraph-properties fo:margin-top="0.1562in" fo:margin-bottom="0.1562in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TableContents" style:family="paragraph">
      <style:paragraph-properties fo:margin-top="0.1562in" fo:margin-bottom="0.1562in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TableContents" style:family="paragraph">
      <style:paragraph-properties fo:margin-top="0.1562in" fo:margin-bottom="0.1562in"/>
    </style:style>
    <style:style style:name="P19" style:parent-style-name="Textbody" style:family="paragraph">
      <style:paragraph-properties fo:text-align="center" fo:margin-top="0.1562in" fo:margin-bottom="0.1562in" style:line-height-at-least="0.2083in"/>
    </style:style>
    <style:style style:name="T20" style:parent-style-name="StrongEmphasis" style:family="text">
      <style:text-properties fo:color="#000000"/>
    </style:style>
    <style:style style:name="T21" style:parent-style-name="StrongEmphasis" style:family="text">
      <style:text-properties fo:color="#000000" fo:font-size="14pt" style:font-size-asian="14pt" style:font-size-complex="14pt"/>
    </style:style>
    <style:style style:name="T22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3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5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7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8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9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30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31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33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35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top="0.1562in" fo:margin-bottom="0.1562in" fo:line-height="150%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 fo:language="ru" fo:country="RU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 fo:language="ru" fo:country="RU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 fo:language="ru" fo:country="RU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Textbody" style:family="paragraph">
      <style:paragraph-properties fo:text-align="center" fo:margin-top="0.1562in" fo:margin-bottom="0.1562in" fo:line-height="150%"/>
    </style:style>
    <style:style style:name="T50" style:parent-style-name="StrongEmphasis" style:family="text">
      <style:text-properties fo:color="#000000"/>
    </style:style>
    <style:style style:name="P51" style:parent-style-name="Textbody" style:family="paragraph">
      <style:paragraph-properties fo:text-align="justify" fo:margin-top="0.1562in" fo:margin-bottom="0.1562in" fo:line-height="150%"/>
      <style:text-properties fo:color="#000000"/>
    </style:style>
    <style:style style:name="P52" style:parent-style-name="Textbody" style:family="paragraph">
      <style:paragraph-properties fo:text-align="center" fo:margin-top="0.1562in" fo:margin-bottom="0.1562in" fo:line-height="150%"/>
    </style:style>
    <style:style style:name="T53" style:parent-style-name="StrongEmphasis" style:family="text">
      <style:text-properties fo:color="#000000"/>
    </style:style>
    <style:style style:name="T54" style:parent-style-name="StrongEmphasis" style:family="text">
      <style:text-properties fo:color="#000000"/>
    </style:style>
    <style:style style:name="P55" style:parent-style-name="Textbody" style:family="paragraph">
      <style:paragraph-properties fo:margin-top="0.1562in" fo:margin-bottom="0.1562in" fo:line-height="150%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language="ru" fo:country="RU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Textbody" style:family="paragraph">
      <style:paragraph-properties fo:text-align="center" fo:margin-top="0.1562in" fo:margin-bottom="0.1562in" fo:line-height="150%"/>
    </style:style>
    <style:style style:name="T167" style:parent-style-name="StrongEmphasis" style:family="text">
      <style:text-properties fo:color="#000000"/>
    </style:style>
    <style:style style:name="P168" style:parent-style-name="Textbody" style:family="paragraph">
      <style:paragraph-properties fo:margin-top="0.1562in" fo:margin-bottom="0.1562in" fo:line-height="150%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СОГЛАСОВАНО</text:span><text:line-break/>Председатель профсоюзного комитета</text:p>
            <text:p text:style-name="P8">__________<text:s/><text:span text:style-name="T9">С.С. Марченко</text:span></text:p>
            <text:p text:style-name="P10">01.09.2021</text:p>
          </table:table-cell>
          <table:table-cell table:style-name="TableCell11">
            <text:p text:style-name="P12">УТВЕРЖДАЮ <text:line-break/>Заведующий<text:s/><text:span text:style-name="T13">МДОБУ д/с №25</text:span></text:p>
            <text:p text:style-name="P14">____________<text:s/><text:span text:style-name="T15">А.В. Солодовник</text:span></text:p>
            <text:p text:style-name="P16"><text:span text:style-name="T17">01.09.2021</text:span></text:p>
            <text:p text:style-name="P18"/>
          </table:table-cell>
        </table:table-row>
      </table:table>
      <text:p text:style-name="P19"><text:span text:style-name="T20"> </text:span><text:span text:style-name="T21">КОДЕКС ЭТИКИ И СЛУЖЕБНОГО ПОВЕДЕНИЯ РАБОТНИКОВ</text:span><text:span text:style-name="T22"><text:s/>МУНИЦИПАЛЬН</text:span><text:span text:style-name="T23">ОГО</text:span><text:span text:style-name="T24"><text:s/>ДОШКОЛЬНО</text:span><text:span text:style-name="T25">ГО</text:span><text:span text:style-name="T26"><text:s/>ОБРАЗОВАТЕЛЬНО</text:span><text:span text:style-name="T27">ГО</text:span><text:span text:style-name="T28"><text:s/>БЮДЖЕТНО</text:span><text:span text:style-name="T29">ГО</text:span><text:span text:style-name="T30"><text:s/>УЧРЕЖДЕНИ</text:span><text:span text:style-name="T31">Я</text:span><text:span text:style-name="T32"><text:s/>ДЕТСК</text:span><text:span text:style-name="T33">ОГО</text:span><text:span text:style-name="T34"><text:s/>САД</text:span><text:span text:style-name="T35">А</text:span><text:span text:style-name="T36"><text:s/>№25 МУНИЦИПАЛЬНОГО ОБРАЗОВАНИЯ КОРЕНОВСКИЙ РАЙОН</text:span></text:p>
      <text:p text:style-name="P37"><text:span text:style-name="T38"><text:s text:c="6"/>Кодекс этики и служебного поведения работников<text:s/></text:span><text:span text:style-name="T39">Муниципального дошкольного<text:s/></text:span><text:span text:style-name="T40"><text:s/></text:span><text:span text:style-name="T41">общеобразовательного<text:s/></text:span><text:span text:style-name="T42">бюджетного<text:s/></text:span><text:span text:style-name="T43">у</text:span><text:span text:style-name="T44">чреждения де</text:span><text:span text:style-name="T45">тского сада №<text:s/></text:span><text:span text:style-name="T46">25 МО Кореновский район</text:span><text:span text:style-name="T47"><text:s/>(далее по тексту Кодекс) разработан в соответствии с положениями Конституции Российской Федерации, Трудового кодекса Российской Федерации, Федерального закона «О противодействии коррупции», иных нормативных правовых актов Российской Федерации, а также осн</text:span><text:span text:style-name="T48">ован на общепризнанных нравственных принципах и нормах российского общества и государства.</text:span></text:p>
      <text:p text:style-name="P49"><text:span text:style-name="T50">I. Общие положения</text:span></text:p>
      <text:p text:style-name="P51">1.1  Кодекс представляет собой свод общих принципов профессиональной служебной этики и основных правил служебного поведения, которыми должны<text:s/>руководствоваться работники образовательной организации независимо от замещаемой ими должности. <text:line-break/>1.2. 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text:line-break/>1.3. 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52"><text:span text:style-name="T53">II. Основные обязанности, принц</text:span><text:span text:style-name="T54">ипы и правила служебного поведения работников</text:span></text:p>
      <text:p text:style-name="P55"><text:span text:style-name="T56">2.1. В соответствии со статьей 21 Трудового кодекса Российской Федерации работник обязан: </text:span><text:span text:style-name="T57"><text:line-break/></text:span><text:span text:style-name="T58">- добросовестно исполнять свои трудовые обязанности, возложенные на него трудовым договором;</text:span><text:span text:style-name="T59"><text:line-break/></text:span><text:span text:style-name="T60">- соблюдать правила внутре</text:span><text:span text:style-name="T61">ннего трудового распорядка; </text:span><text:span text:style-name="T62"><text:line-break/></text:span><text:span text:style-name="T63">- соблюдать трудовую дисциплину; </text:span><text:span text:style-name="T64"><text:line-break/></text:span><text:soft-page-break/><text:span text:style-name="T65">- выполнять установленные нормы труда;</text:span><text:span text:style-name="T66"><text:line-break/></text:span><text:span text:style-name="T67">- соблюдать требования по охране труда и обеспечению безопасности труда;</text:span><text:span text:style-name="T68"><text:line-break/></text:span><text:span text:style-name="T69">- бережно относиться к имуществу работодателя (в том числе к имуществу третьих ли</text:span><text:span text:style-name="T70">ц, находящемуся у работодателя, если работодатель несет ответственность за сохранность этого имущества) и других работников;</text:span><text:span text:style-name="T71"><text:line-break/></text:span><text:span text:style-name="T72">- незамедлительно сообщить работодателю либо непосредственному руководителю о возникновении ситуации, представляющей угрозу жизни и</text:span><text:span text:style-name="T73"><text:s/>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span><text:span text:style-name="T74"><text:line-break/></text:span><text:span text:style-name="T75">2.2. Основные принципы служебного поведения работников являются ос</text:span><text:span text:style-name="T76">новой поведения граждан в связи с нахождением их в трудовых отношениях с образовательной организацией.</text:span><text:span text:style-name="T77"><text:line-break/></text:span><text:span text:style-name="T78">Работники, сознавая ответственность перед гражданами, обществом и государством, призваны:</text:span><text:span text:style-name="T79"><text:line-break/></text:span><text:span text:style-name="T80">- исходить из того, что признание, соблюдение и защита прав и с</text:span><text:span text:style-name="T81">вобод человека и гражданина определяют основной смысл и содержание деятельности образовательной организации;</text:span><text:span text:style-name="T82"><text:line-break/></text:span><text:span text:style-name="T83">- соблюдать Конституцию Российской Федерации, законодательство Российской Федерации и<text:s/></text:span><text:span text:style-name="T84">Краснодарского края</text:span><text:span text:style-name="T85">, не допускать нарушение законов и иных но</text:span><text:span text:style-name="T86">рмативных правовых актов исходя из политической, экономической целесообразности либо по иным мотивам;</text:span><text:span text:style-name="T87"><text:line-break/></text:span><text:span text:style-name="T88">- обеспечивать эффективную работу образовательной организации;</text:span><text:span text:style-name="T89"><text:line-break/></text:span><text:span text:style-name="T90">- осуществлять свою деятельность в пределах предмета и целей деятельности  образовательной<text:s/></text:span><text:span text:style-name="T91">организации; </text:span><text:span text:style-name="T92"><text:line-break/></text:span><text:span text:style-name="T93">-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 </text:span><text:span text:style-name="T94"><text:line-break/></text:span><text:span text:style-name="T95">- иск</text:span><text:span text:style-name="T96">лючать действия, связанные с влиянием каких-либо личных, имущественных (финансовых) и иных интересов, препятствующих добросовестному исполнению  должностных обязанностей;</text:span><text:span text:style-name="T97"><text:line-break/></text:span><text:span text:style-name="T98">- соблюдать беспристрастность, исключающую возможность влияния на их деятельность реш</text:span><text:span text:style-name="T99">ений политических партий и общественных объединений;</text:span><text:span text:style-name="T100"><text:line-break/></text:span><text:span text:style-name="T101">- соблюдать нормы профессиональной этики и правила делового поведения;</text:span><text:span text:style-name="T102"><text:line-break/></text:span><text:span text:style-name="T103">- проявлять корректность и внимательность в обращении с гражданами и должностными лицами;</text:span><text:span text:style-name="T104"><text:line-break/></text:span><text:span text:style-name="T105">- проявлять терпимость и уважение к обычая</text:span><text:span text:style-name="T106">м и традициям народов России и других государств, учитывать культурные и иные особенности различных этнических, социальных<text:s/></text:span><text:soft-page-break/><text:span text:style-name="T107">групп и конфессий, способствовать межнациональному и межконфессиональному согласию;</text:span><text:span text:style-name="T108"><text:line-break/></text:span><text:span text:style-name="T109">- воздерживаться от поведения, которое могло бы в</text:span><text:span text:style-name="T110">ызвать сомнение в добросовестном исполнении работником должностных обязанностей, а также избегать конфликтных ситуаций, способных нанести ущерб его репутации или авторитету образовательной организации;</text:span><text:span text:style-name="T111"><text:line-break/></text:span><text:span text:style-name="T112">- не использовать должностное положение для оказания в</text:span><text:span text:style-name="T113">лияния на деятельность государственных органов, органов местного самоуправления, организаций, должностных лиц и граждан при решении вопросов личного характера;</text:span><text:span text:style-name="T114"><text:line-break/></text:span><text:span text:style-name="T115">- воздерживаться от публичных высказываний, суждений и оценок в отношении деятельности образоват</text:span><text:span text:style-name="T116">ельной организации, ее руководителя, если это не входит в должностные обязанности работника;</text:span><text:span text:style-name="T117"><text:line-break/></text:span><text:span text:style-name="T118">- соблюдать установленные в образовательной организации правила предоставления служебной информации и публичных выступлений;</text:span><text:span text:style-name="T119"><text:line-break/></text:span><text:span text:style-name="T120">- уважительно относиться к деятельност</text:span><text:span text:style-name="T121">и представителей средств массовой информации по информированию общества о работе образовательной организации, а также оказывать содействие в получении достоверной информации в установленном порядке;</text:span><text:span text:style-name="T122"><text:line-break/></text:span><text:span text:style-name="T123">- постоянно стремиться к обеспечению как можно более эффе</text:span><text:span text:style-name="T124">ктивного распоряжения ресурсами, находящимися в сфере его ответственности;</text:span><text:span text:style-name="T125"><text:line-break/></text:span><text:span text:style-name="T126">- противодействовать проявлениям коррупции и предпринимать меры по ее профилактике в порядке, установленном действующим законодательством;</text:span><text:span text:style-name="T127"><text:line-break/></text:span><text:span text:style-name="T128">- проявлять при исполнении должностных обя</text:span><text:span text:style-name="T129">занностей честность, беспристрастность и справедливость, не допускать коррупционно опасного поведения (поведения, которое может восприниматься окружающими как обещание или предложение дачи взятки, как согласие принять взятку или как просьба о даче взятки л</text:span><text:span text:style-name="T130">ибо как возможность совершить иное коррупционное правонарушение).</text:span><text:span text:style-name="T131"><text:line-break/></text:span><text:span text:style-name="T132">2.3  В целях противодействия коррупции работнику рекомендуется: </text:span><text:span text:style-name="T133"><text:line-break/></text:span><text:span text:style-name="T134">- уведомлять работодателя, органы прокуратуры, правоохранительные органы обо всех случаях обращения к работнику каких-либо ли</text:span><text:span text:style-name="T135">ц в целях склонения к совершению коррупционных правонарушений;</text:span><text:span text:style-name="T136"><text:line-break/></text:span><text:span text:style-name="T137">- не 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</text:span><text:span text:style-name="T138">звлечения, отдых, за пользование транспортом и иные вознаграждения);</text:span><text:span text:style-name="T139"><text:line-break/></text:span><text:span text:style-name="T140">- принимать меры по недопущению возникновения конфликта интересов и урегулированию возникших случаев конфликта интересов, не допускать при исполнении должностных<text:s/></text:span><text:soft-page-break/><text:span text:style-name="T141">обязанностей личную заинт</text:span><text:span text:style-name="T142">ересованность, которая приводит или может привести к конфликту интересов, уведомлять своего непосредственного руководителя о возникшем конфликте интересов или о возможности его возникновения, как только ему станет об этом известно.</text:span><text:span text:style-name="T143"><text:line-break/></text:span><text:span text:style-name="T144">2.4.Работник может обраб</text:span><text:span text:style-name="T145">атывать и передавать служебную информацию при соблюдении действующих в образовательной организации норм и требований, принятых в соответствии с законодательством Российской Федерации.</text:span><text:span text:style-name="T146"><text:line-break/></text:span><text:span text:style-name="T147">Работник обязан принимать соответствующие меры по обеспечению безопаснос</text:span><text:span text:style-name="T148">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span><text:span text:style-name="T149"><text:line-break/></text:span><text:span text:style-name="T150">2.5. Работник, наделенный организационно-распорядительными полномо</text:span><text:span text:style-name="T151">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</text:span><text:span text:style-name="T152">.</text:span><text:span text:style-name="T153"><text:line-break/></text:span><text:span text:style-name="T154">Работник, наделенный  <text:s text:c="2"/>организационно-распорядительными полномочиями по отношению к другим работникам, призван:</text:span><text:span text:style-name="T155"><text:line-break/></text:span><text:span text:style-name="T156">- принимать меры по предупреждению коррупции, а также меры к тому, чтобы подчиненные ему работники не допускали коррупционно опасного поведен</text:span><text:span text:style-name="T157">ия, своим личным поведением подавать пример честности, беспристрастности и справедливости;</text:span><text:span text:style-name="T158"><text:line-break/></text:span><text:span text:style-name="T159">- не допускать случаев принуждения работников к участию в деятельности политических партий, общественных объединений и религиозных организаций;</text:span><text:span text:style-name="T160"><text:line-break/></text:span><text:span text:style-name="T161">- по возможности прин</text:span><text:span text:style-name="T162">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span><text:span text:style-name="T163"><text:line-break/></text:span><text:span text:style-name="T164">Руководитель образовательной организации</text:span><text:span text:style-name="T165"><text:s/>обязан представлять сведения о доходах, об имуществе и обязательствах имущественного характер в соответствии с законодательством Российской Федерации .</text:span></text:p>
      <text:p text:style-name="P166"><text:span text:style-name="T167">III. Этические правила служебного поведения работников</text:span></text:p>
      <text:p text:style-name="P168"><text:span text:style-name="T169">3.1. В служебном поведении работнику необходимо<text:s/></text:span><text:span text:style-name="T170">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, своего доброго имени. </text:span><text:span text:style-name="T171"><text:line-break/></text:span><text:soft-page-break/><text:span text:style-name="T172">3.2. В сл</text:span><text:span text:style-name="T173">ужебном поведении работник воздерживается от:</text:span><text:span text:style-name="T174"><text:line-break/></text:span><text:span text:style-name="T175">-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</text:span><text:span text:style-name="T176">лигиозных предпочтений;</text:span><text:span text:style-name="T177"><text:line-break/></text:span><text:span text:style-name="T178">- грубости, проявлений пренебрежительного тона, заносчивости, предвзятых замечаний, предъявления неправомерных, незаслуженных обвинений;</text:span><text:span text:style-name="T179"><text:line-break/></text:span><text:span text:style-name="T180">- угроз, оскорбительных выражений или реплик, действий, препятствующих нормальному общению или<text:s/></text:span><text:span text:style-name="T181">провоцирующих противоправное поведение;</text:span><text:span text:style-name="T182"><text:line-break/></text:span><text:span text:style-name="T183">- принятия пищи, курения во время служебных совещаний, бесед, иного служебного общения с гражданами.</text:span><text:span text:style-name="T184"><text:line-break/></text:span><text:span text:style-name="T185">3.3. Работники призваны способствовать своим служебным поведением установлению в коллективе деловых взаимоотношений</text:span><text:span text:style-name="T186"><text:s/>и конструктивного сотрудничества друг с другом.</text:span><text:span text:style-name="T187"><text:line-break/></text:span><text:span text:style-name="T188">Работники должны быть вежливыми, доброжелательными, корректными, внимательными и проявлять терпимость в общении с гражданами и коллегами.</text:span><text:span text:style-name="T189"><text:line-break/></text:span><text:span text:style-name="T190">3.4.Внешний вид работника при исполнении им должностных обязанностей<text:s/></text:span><text:span text:style-name="T191">в зависимости от условий трудовой деятельности должен способствовать уважительному отношению граждан к образовательной организации, а также, при необходимости, соответствовать общепринятому деловому стилю, который отличают сдержанность, традиционность, акк</text:span><text:span text:style-name="T192">уратнос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I</dc:creator>
    <meta:creation-date>2009-04-16T11:32:00Z</meta:creation-date>
    <dc:date>2021-11-08T19:22:00Z</dc:date>
    <meta:print-date>2014-12-15T14:05:00Z</meta:print-date>
    <meta:template xlink:href="Normal" xlink:type="simple"/>
    <meta:editing-cycles>7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27" meta:character-count="10215" meta:row-count="72" meta:non-whitespace-character-count="8708"/>
  </office:meta>
</office:document-meta>
</file>