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.499cm" fo:text-align="center" style:justify-single-word="false" fo:orphans="2" fo:widows="2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3" style:family="paragraph" style:parent-style-name="Table_20_Contents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background-color="#ffffff"/>
    </style:style>
    <style:style style:name="P4" style:family="paragraph" style:parent-style-name="Table_20_Contents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fo:background-color="#ffffff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.499cm" fo:text-align="justify" style:justify-single-word="false" fo:orphans="2" fo:widows="2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fo:line-height="130%" fo:text-align="center" style:justify-single-word="false" fo:orphans="2" fo:widows="2" fo:text-indent="0cm" style:auto-text-indent="false" fo:background-color="#f9f9f9" fo:padding="0cm" fo:border="none">
        <style:background-image/>
      </style:paragraph-properties>
    </style:style>
    <style:style style:name="P8" style:family="paragraph" style:parent-style-name="Table_20_Contents">
      <style:paragraph-properties fo:margin-left="0cm" fo:margin-right="0cm" fo:margin-top="0cm" fo:margin-bottom="0cm" fo:line-height="130%" fo:text-align="justify" style:justify-single-word="false" fo:orphans="2" fo:widows="2" fo:text-indent="0cm" style:auto-text-indent="false" fo:background-color="#f9f9f9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fo:background-color="#ffffff" style:font-size-asian="12pt" style:font-size-complex="12pt"/>
    </style:style>
    <style:style style:name="P11" style:family="paragraph" style:parent-style-name="Text_20_body" style:list-style-name="L1">
      <style:paragraph-properties fo:margin-left="0cm" fo:margin-right="0cm" fo:margin-top="0cm" fo:margin-bottom="0.499cm" fo:text-align="center" style:justify-single-word="false" fo:orphans="2" fo:widows="2" fo:text-indent="0cm" style:auto-text-indent="false"/>
    </style:style>
    <style:style style:name="P12" style:family="paragraph" style:parent-style-name="Text_20_body" style:list-style-name="L1">
      <style:paragraph-properties fo:margin-left="0cm" fo:margin-right="0cm" fo:margin-top="0cm" fo:margin-bottom="0.499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bold" fo:background-color="#ffffff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T6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style:font-name="Times New Roman" fo:font-size="12pt" fo:letter-spacing="normal" fo:font-style="normal" fo:font-weight="normal" fo:background-color="#ffffff" style:font-size-asian="12pt" style:font-size-complex="12pt"/>
    </style:style>
    <style:style style:name="T8" style:family="text">
      <style:text-properties fo:font-variant="normal" fo:text-transform="none" style:font-name="Times New Roman" fo:font-size="12pt" fo:letter-spacing="normal" style:font-size-asian="12pt" style:font-size-complex="12pt"/>
    </style:style>
    <style:style style:name="T9" style:family="text">
      <style:text-properties fo:font-variant="normal" fo:text-transform="none" style:font-name="Times New Roman" fo:font-size="12pt" fo:letter-spacing="normal" fo:background-color="#ffffff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background-color="#ffffff" style:font-size-asian="12pt" style:font-size-complex="12pt"/>
    </style:style>
    <style:style style:name="T12" style:family="text">
      <style:text-properties fo:color="#000000" style:font-name="Times New Roman" fo:font-size="12pt" fo:background-color="#ffffff" style:font-size-asian="12pt" style:font-size-complex="12pt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>Отчёт руководителя Солодовник А.В. и председателя первичной профсоюзной организации Тургановой Д.А. </text:span></text:span><text:span text:style-name="T4"> </text:span><text:span text:style-name="Strong_20_Emphasis"><text:span text:style-name="T4">о проделанной работе за 2019 год </text:span></text:span></text:p>
      <text:p text:style-name="P7"><text:span text:style-name="Strong_20_Emphasis"><text:span text:style-name="T4">в МДОБУ детском саду №25 МО Кореновский район</text:span></text:span></text:p>
      <text:p text:style-name="P6"><text:span text:style-name="T5"> </text:span><text:span text:style-name="T12"><text:line-break/> <text:s text:c="2"/></text:span><text:span text:style-name="T3">Первичная профсоюзная организация сегодня – это единственная организация, которая защищает трудовые права работников, добивается выполнения социальных гарантий, улучшает микроклимат в коллективе. Задача по сплочению коллектива – одна из главных задач профсоюзного комитета. Мы хотим, чтобы все работники: и администрация, и педагоги, и младший обслуживающий персонал были объединены профессиональной деятельностью, досугом, чтобы коллектив участвовал в жизни каждого сотрудника, помогал решать проблемы, радовался и огорчался вместе с ним. Работа профсоюзного комитета за отчётный период велась в соответствии с основными направлениями деятельности МДОБУ детский сад №25.</text:span></text:p>
      <text:p text:style-name="P7"><text:span text:style-name="Strong_20_Emphasis"><text:span text:style-name="T3">I.                   Мероприятия по защите социально-экономических интересов и прав работников</text:span></text:span></text:p>
      <text:p text:style-name="P8"> </text:p>
      <text:p text:style-name="P4"><text:s text:c="5"/>Основным инструментом социального партнерства между работодателем и Профсоюзной организацией является Коллективный договор, который регулирует вопросы условий труда, организации отдыха, предоставления льгот и гарантий работникам ДОУ. Договор позволяет расширить рамки действующего трудового законодательства, обеспечить дополнительное финансирование мероприятий по охране труда, улучшить условия труда и быта работников, оказать им материальную помощь.</text:p>
      <text:p text:style-name="P2"><text:s text:c="7"/><text:span text:style-name="T2">Председатель профсоюзной организации доводит до сведения коллектива и заведующего решения и постановления вышестоящей профсоюзной организации. <text:s text:c="18"/></text:span></text:p>
      <text:p text:style-name="P4"><text:s text:c="4"/>В течение года с профкомом согласовывались приказы и распоряжения, касающиеся социально-трудовых отношений работников детского сада (нормы труда, оплата труда, работа в предпраздничные и праздничные дни, вопросы охраны труда, правила внутреннего трудового распорядка, вопросы организации оздоровления и отдыха детей сотрудников и работников и др.).</text:p>
      <text:p text:style-name="P2"><text:s/><text:span text:style-name="T2">Сегодня все работники детсада, независимо от принадлежности к профсоюзу, пользуются социальными льготами, предоставляемыми им в соответствии с коллективным договором. Договор позволяет расширить рамки действующего трудового законодательства, обеспечить дополнительное финансирование мероприятий по охране труда, улучшить условия труда и быта работников, оказать им материальную помощь.</text:span></text:p>
      <text:p text:style-name="P4"><text:s text:c="5"/>Председатель профсоюзной организации детского сада Турганова Д.А. принимала участие в работе аттестационной комиссии по проведению аттестации рабочих мест по условиям труда, стимулирующих выплат, согласовании графиков работы сотрудников. </text:p>
      <text:p text:style-name="P4"><text:s text:c="5"/>Во всех группах имеются инструкции по охране труда. Инструкции утверждаются заведующим ДОУ и согласовываются с председателем профкома на основании  протокола решения профкома.</text:p>
      <text:p text:style-name="P1"><text:span text:style-name="Strong_20_Emphasis"><text:span text:style-name="T7">II. Организационная работа</text:span></text:span></text:p>
      <text:p text:style-name="P3"><text:soft-page-break/><text:span text:style-name="T6"><text:line-break/></text:span><text:span text:style-name="T8">      </text:span><text:span text:style-name="T6">На сегодняшний день (декабрь 2019 года) в составе  профсоюзной организации числится 29 человек из 29 работающих, что составляет 100 % от  численности штатных работников.  </text:span><text:span text:style-name="T10"><text:line-break/></text:span><text:span text:style-name="T6">Ежемесячно осуществлялся безналичный сбор членских взносов с перечислением их на счёт профкома работников, что выполнялось в полном соответствии с положением Коллективного договора.</text:span></text:p>
      <text:p text:style-name="P5"><text:s text:c="8"/>24 марта 2017 г. общим собранием был принят коллективный договор на 2017-2020 годы. <text:s text:c="4"/></text:p>
      <text:p text:style-name="P3"><text:span text:style-name="T8">            </text:span><text:span text:style-name="T6">За отчетный период на заседаниях профкома  обсуждались вопросы, охватывающие все направления профсоюзной деятельности (контроль за соблюдением коллективного договора, социально-экономические вопросы, информационная работа, охрана труда, оздоровление работников, культурно-массовая работа и т.д.).</text:span></text:p>
      <text:p text:style-name="P5"><text:s text:c="9"/>Всю свою работу профсоюзный комитет строит на принципах социального партнерства и сотрудничества с администрацией ДОУ, решая все вопросы путем конструктивного диалога в интересах работников.</text:p>
      <text:p text:style-name="P3"><text:span text:style-name="T8">        </text:span><text:span text:style-name="T6">Работа профсоюзной организации заключается в основном в представлении интересов трудящихся на всех видах совещаний, собраний, разработки и утверждении «Коллективного договора», участие в работе районной профсоюзной организации.</text:span></text:p>
      <text:p text:style-name="P5"><text:s text:c="5"/>В течение года председатель профкома участвовал в комплектовании кадров, в работе комиссии по охране труда, в заседаниях комиссии по распределению стимулирующих выплат, премировании сотрудников.</text:p>
      <text:p text:style-name="P3"><text:span text:style-name="T6"><text:s text:c="5"/>Регулярно проводятся заседания профкома по вопросам выплаты материальной помощи членам профсоюза, оформляются протоколы заседания профкома.</text:span><text:span text:style-name="T10"><text:line-break/></text:span><text:span text:style-name="T8">            </text:span><text:span text:style-name="T6">Профком  проводит большую работу по освещению деятельности Профсоюза через наглядную агитацию. В распоряжении профсоюзного комитета для информирования членов -          информационный стенд профкома.</text:span></text:p>
      <text:p text:style-name="P3"><text:span text:style-name="T6"><text:s text:c="5"/>Информационный стенд профкома работников знакомит членов профсоюза и остальных сотрудников детского сада с отдельными сторонами жизни и деятельности профсоюзной организации.</text:span><text:span text:style-name="T10"><text:line-break/> </text:span><text:span text:style-name="T6">Наряду с современными средствами, заслуженной популярностью пользуются и традиционные способы доведения информации до членов профсоюза, основанные на личном контакте: встречи, собрания.</text:span></text:p>
      <text:p text:style-name="P3"><text:span text:style-name="T6"><text:s text:c="2"/>Размещением информации на профсоюзных информационных стендах занимается председатель ППО. Это планы, решения профкома, объявления, поздравления и т.п.</text:span><text:span text:style-name="T10"><text:line-break/></text:span><text:span text:style-name="T6">Профком детсада проводит большую работу по сохранению профсоюзного членства и вовлечению в Профсоюз новых членов.</text:span></text:p>
      <text:p text:style-name="P3"><text:span text:style-name="T8">     </text:span><text:span text:style-name="T6">Одним из основных направлений профкома является оздоровительная работа сотрудников и их детей. Все сотрудники детского сада проходят диспансеризацию. Сотрудники и их дети могут поправить своё здоровье в санаториях по льготным путёвкам.</text:span><text:span text:style-name="T10"><text:line-break/></text:span><text:span text:style-name="T6">Еще одним важным направлением в деятельности нашего профкома является культурно-массовая работа, так как хороший отдых способствует работоспособности и поднятию жизненного тонуса.</text:span></text:p>
      <text:p text:style-name="P5"><text:soft-page-break/><text:s text:c="2"/>Доброй традицией становится поздравление работников с профессиональными и календарными праздниками, с юбилейными датами. В такие дни для каждого находятся доброе слово и материальная поддержка.    В 2019 году профком принял активное участие в организации новогоднего праздника и обеспечением всех несовершеннолетних детей членов профсоюза подарками.</text:p>
      <text:list xml:id="list1608978078487389851" text:style-name="L1">
        <text:list-item>
          <text:p text:style-name="P11"><text:span text:style-name="Strong_20_Emphasis"><text:span text:style-name="T7">Финансовая работа</text:span></text:span></text:p>
          <text:p text:style-name="P12"><text:span text:style-name="T11"><text:s text:c="3"/></text:span><text:span text:style-name="T9"> </text:span><text:span text:style-name="T7">Финансовое обеспечение деятельности профсоюзной организации проводилось в соответствии со сметой, утвержденной профсоюзным комитетом, решениями профкома, с соблюдением норм законодательства и бухгалтерского учёта.</text:span><text:span text:style-name="T11"><text:line-break/></text:span><text:span text:style-name="T7">Распределение средств по статьям расходов утверждалось решением профсоюзного комитета. </text:span><text:span text:style-name="T11"><text:line-break/></text:span><text:span text:style-name="T9">              <text:s text:c="14"/></text:span><text:span text:style-name="Strong_20_Emphasis"><text:span text:style-name="T7">IV. Предложения по улучшению работы профсоюзного комитета</text:span></text:span></text:p>
        </text:list-item>
      </text:list>
      <text:p text:style-name="P9"><text:span text:style-name="T1">             </text:span><text:span text:style-name="T2">У профсоюзного комитета есть  над чем работать. В перспективе –  работа  по организации культурно-массовой и спортивно-оздоровительной работы, по развитию информационной политики и социального партнерства на всех уровнях.</text:span><text:line-break/><text:span text:style-name="T1">         </text:span><text:span text:style-name="T2">В последнее время в связи с различными изменениями в системе образования, а также в системе оплаты педагогического труда, больничных листов, требуется всё больше знаний трудового законодательства.</text:span></text:p>
      <text:p text:style-name="P9"><text:span text:style-name="T1">          </text:span><text:span text:style-name="T2">Каждый член первички уже понимает, что единому, сплоченному, постоянно развивающемуся профессиональному союзу по плечу решение важнейшей задачи – сделать профессию педагога, работника детского сада – престижной.</text:span></text:p>
      <text:p text:style-name="P10"><text:s text:c="2"/>Профсоюзному комитету  предстоит поработать над отмеченными проблемами, постараться еще активнее заявить о себе, о роли первичной организации в жизни коллектива. Главными направлениями в этой работе остаются: защита прав и интересов работников учреждения, соблюдение законности, повышение ответственности за результаты своего личного труда и работы коллектива в целом.</text:p>
      <text:p text:style-name="P10"/>
      <text:p text:style-name="P10"/>
      <text:p text:style-name="P10"/>
      <text:p text:style-name="P10">Председатель ПК</text:p>
      <text:p text:style-name="P10">МДОБУ д/с №25 <text:s text:c="94"/>Д.А. Турганова</text:p>
      <text:p text:style-name="P10"/>
      <text:p text:style-name="P10"/>
      <text:p text:style-name="P10">Заведующий <text:s text:c="102"/>А.В. Солодов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8T14:54:34.85</meta:creation-date>
    <dc:date>2019-12-23T23:13:07.37</dc:date>
    <meta:editing-duration>PT40M50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3" meta:paragraph-count="31" meta:word-count="863" meta:character-count="7625"/>
  </office:meta>
</office:document-meta>
</file>