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444444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444444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КАК ПРОТИВОСТОЯТЬ КОРРУПЦИИ</text:p>
      <text:p text:style-name="P4"/>
      <text:p text:style-name="P9">Официальное толкование коррупции согласно Федеральному закону от 25.12.2008г № 273-ФЗ "О противодействии коррупции" дается следующим образом: </text:p>
      <text:p text:style-name="P2">Коррупция: </text:p>
      <text:p text:style-name="P2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 </text:p>
      <text:p text:style-name="P2">б) совершение деяний, указанных в подпункте "а" настоящего пункта, от имени или в интересах юридического лица; (Статья 1. п. 1 Федерального закона "О противодействии коррупции")</text:p>
      <text:p text:style-name="P2">Получение взятки – получение должностным лицом лично или через посредника материального вознаграждения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действию), а равно за общее покровительство или попустительство по службе. </text:p>
      <text:p text:style-name="P2">Получение взятки в зависимости от обстоятельств его совершения наказывается штрафом в размере до стократной суммы взятки с лишением права занимать определенные должности или заниматься определенной деятельностью либо лишением свободы до пятнадцати лет со штрафом в размере семидесятикратной суммы взятки.</text:p>
      <text:p text:style-name="P2">Дача взятки - дача взятки должностному лицу, иностранному должностному лицу либо должностному лицу публичной международной организации лично или через посредника. </text:p>
      <text:p text:style-name="P2">Дача взятки наказывается штрафом до девяностократной суммы взятки либо лишением свободы до двенадцати лет со штрафом в размере семидесятикратной суммы взятки.</text:p>
      <text:p text:style-name="P2">Посредничество во взяточничестве - непосредственная передача взятки по поручению взяткодателя или взяткополучателя либо иное способствование взяткодателю и (или) взяткополучателю в достижении либо реализации соглашения между ними о получении и даче взятки в значительном размере (более 25 тыс. рублей), обещание или предложение посредничества во взяточничестве.</text:p>
      <text:p text:style-name="P2">Как требуют (вымогают) взятку?</text:p>
      <text:p text:style-name="P2">- открыто не говорят, а как бы невзначай намекают на то, что вопрос может быть решен только этим чиновником и никем иным;</text:p>
      <text:p text:style-name="P2">- сразу начинают с отказа: «я не могу», «это же нарушение закона», «я не уполномочен» и так далее. Однако все в этом человеке: жесты, мимика, говорят о том, что все вопросы решаемы, дело только в цене;</text:p>
      <text:p text:style-name="P2">- якобы случайно Вам демонстрируются цифры на компьютере, калькуляторе и даже на снегу;</text:p>
      <text:p text:style-name="P2">- Вам предлагают заключить договор с компанией, подконтрольной чиновнику, но не имеющей никакого отношения к решению Вашего вопроса. Предметом сделок может быть что угодно: поставка любого товара по завышенной цене, мифические «информационные услуги» и так далее;</text:p>
      <text:p text:style-name="P2">- предлагают передать долю в уставном капитале успешного юридического лица, обратившегося за «помощью», в качестве платы за свои услуги. Доля передается, как правило, родственникам, либо друзьям.</text:p>
      <text:p text:style-name="P2">Как вести себя, если у Вас вымогают взятку</text:p>
      <text:p text:style-name="P6"><text:span text:style-name="T3">Если Вы предполагаете, что должностное лицо, к которому Вы обратились, может вымогать незаконное вознаграждение за совершение каких-либо действий в его интересах, </text:span><text:span text:style-name="T3">то при первой встрече с данным чиновником желательно осуществлять аудиозапись разговора.</text:span></text:p>
      <text:p text:style-name="P2">В случае получения незаконных требований от должностного лица о передаче взятки в виде денег, ценностей, иных материальных благ, не давайте конкретного ответа о Вашем решении, сославшись на то, что Вам необходимо подумать. Ведите себя крайне осторожно и вежливо, не допускайте опрометчивых высказываний, которые могли бы трактоваться вымогателем взятки, как готовность либо отказ дать взятку. Не берите в разговоре инициативу на себя, позвольте взяткополучателю выговориться, высказать как можно больше информации. Поинтересуйтесь гарантиями решения <text:soft-page-break/>Вашего вопроса в случае дачи взятки. После чего постарайтесь назначить чиновнику еще одну встречу через некоторое время.</text:p>
      <text:p text:style-name="P2">Не стоит забывать, что взятки кто-то берет и просит только потому, что их кто-то дает. И если вы хотите, чтобы ситуация изменилась, то начните, в первую очередь, с себя.</text:p>
      <text:p text:style-name="P2">Приняв решение о привлечении коррумпированного чиновника к уголовной ответственности, осознав, что Вы готовы сотрудничать с правоохранительными органами, Вам необходимо, не предпринимая самостоятельно каких-либо действий, незамедлительно обратиться в правоохранительные органы по месту вымогательства.</text:p>
      <text:p text:style-name="P2">В случае представления информации о факте вымогательства взятки будет проведен необходимый комплекс оперативно-розыскных мероприятий и при этом обеспечена конфиденциальность, защита и восстановление Ваших нарушенных прав и законных интересов.</text:p>
      <text:p text:style-name="P4">ПОЛУЧЕНИЕ ВЗЯТКИ</text:p>
      <text:p text:style-name="P4"/>
      <text:p text:style-name="P2">Статья 290 Уголовного кодекса Российской Федерации. </text:p>
      <text:list xml:id="list7155746336498284537" text:style-name="WWNum1">
        <text:list-item>
          <text:p text:style-name="P7">Получение должностным лицом лично или через посредника взятки в виде денег, ценных бумаг, иного имущества или выгод имущественного характера за действия (бездействие) в пользу взяткодателя или представляемых им лиц, если такие действия (бездействие) входят в служебные полномочия должностного лица либо оно в силу должностного положения может способствовать таким действиям (бездействию), а равно за общее покровительство или попустительство по службе наказывается штрафом в размере от 100 тысяч до 500 тысяч рублей или в размере заработной платы или иного дохода осужденного за период от 1 года до 3 лет либо лишением свободы на срок до 5 лет с лишением права занимать определенные должности или заниматься определенной деятельностью на срок до 3 лет.</text:p>
        </text:list-item>
        <text:list-item>
          <text:p text:style-name="P7">Получение должностным лицом взятки за незаконные действия (бездействие) наказывается лишением свободы на срок от 3 до 7 лет с лишением права занимать определенные должности или заниматься определенной деятельностью на срок до 3 лет.</text:p>
        </text:list-item>
        <text:list-item>
          <text:p text:style-name="P7">Деяния, предусмотренные частями первой или второй настоящей статьи, совершенные лицом, занимающим государственную должность Российской Федерации или государственную должность субъекта Российской Федерации, а равно главой органа местного самоуправления наказываются лишением свободы на срок от 5 до 10 лет с лишением права занимать определенные должности или заниматься определенной деятельностью на срок до 3 лет.</text:p>
        </text:list-item>
        <text:list-item>
          <text:p text:style-name="P7">Деяния, предусмотренные частями первой, второй или третьей настоящей статьи, если они совершены:</text:p>
        </text:list-item>
      </text:list>
      <text:p text:style-name="P3">а) группой лиц по предварительному сговору или организованной группой;</text:p>
      <text:p text:style-name="P3">б) с вымогательством взятки;</text:p>
      <text:p text:style-name="P3">в) в крупном размере</text:p>
      <text:p text:style-name="P3">наказываются лишением свободы на срок от 7 до 12 лет со штрафом в размере до 1 миллиона рублей или в размере заработной платы или иного дохода осужденного за период до 5 лет либо без такового.</text:p>
      <text:p text:style-name="P5">ДАЧА ВЗЯТКИ</text:p>
      <text:p text:style-name="P5"/>
      <text:p text:style-name="P3">Статья 291 Уголовного кодекса Российской Федерации</text:p>
      <text:list xml:id="list5301288149051807905" text:style-name="WWNum2">
        <text:list-item>
          <text:p text:style-name="P8">Дача взятки должностному лицу лично или через посредника наказывается штрафом в размере до 200 тысяч рублей или в размере заработной платы или иного дохода осужденного за период до 18 месяцев, либо исправительными работами на срок от 1 года до 2 лет, либо арестом на срок от 3 до 6 месяцев, либо лишением свободы на срок до 3 лет.</text:p>
        </text:list-item>
        <text:list-item>
          <text:p text:style-name="P8">Дача взятки должностному лицу за совершение им заведомо незаконных действий (бездействие) наказывается штрафом в размере от 100 тысяч до 500 тысяч рублей или в размере заработной платы или иного дохода осужденного за период от 1 года до 3 лет либо лишением свободы на срок до 8 лет</text:p>
        </text:list-item>
      </text:list>
      <text:p text:style-name="P6"><text:span text:style-name="T4"> Примечание.</text:span><text:span text:style-name="T3"> <text:s/>Лицо, давшее взятку, освобождается от уголовной ответственности, если имело место вымогательство взятки со стороны должностного лица или если лицо добровольно сообщило органу, имеющему право возбудить уголовное дело, о даче взятки. Если Вы столкнулись с коррупционными действиями, Вы можете обратиться с устным или письменным заявлением в правоохранительные органы по месту Вашего жительства или в их вышестоящие инстан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0.76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5-04-09T08:38:42.31</meta:print-date>
    <meta:creation-date>2015-01-24T11:43:00</meta:creation-date>
    <dc:date>2015-05-02T22:04:10.93</dc:date>
    <meta:editing-duration>PT5M20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1082" meta:character-count="784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