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fo:color="#000000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ПАМЯТКА</text:p>
      <text:p text:style-name="P2"><text:span text:style-name="T3">«УВЕДОМЛЕНИЕ О СКЛОНЕНИИ К КОРРУПЦИИ»</text:span></text:p>
      <text:p text:style-name="P4"/>
      <text:p text:style-name="P5"><text:s text:c="4"/>Уведомление обо всех ситуациях склонения к коррупционным правонарушениям может привести к сокращению числа случаев предложения и дачи<text:s/>взятки, так как позволяет выявить недобросовестных представителей организаций и иных граждан, взаимодействующих с государственным органом или организацией.</text:p>
      <text:p text:style-name="P6">Порядок действий работника при склонении его к коррупционным правонарушениям:</text:p>
      <text:p text:style-name="P7">1. Уведомить нанимателя о факте склонения сотрудника к коррупционным правонарушениям. Уведомление оформляется в свободной форме и передается руководителю организации не позднее окончания рабочего дня.</text:p>
      <text:p text:style-name="P8">2. При нахождении сотрудника организации не при исполнении должностных обязанностей либо вне пределов места работы о факте обращения в целях склонения его к совершению коррупционного правонарушения он уведомляет нанимателя по любым доступным средствам связи, а по прибытии на место работы оформляет уведомление в течение рабочего<text:s/>дня.</text:p>
      <text:p text:style-name="P9">3. К уведомлению могут прилагаться материалы, подтверждающие обстоятельства обращения в целях склонения работника к совершению коррупционных правонарушений.</text:p>
      <text:p text:style-name="P10">4. Регистрация уведомлений осуществляется секретарем комиссии по противодействию коррупции<text:s/>в ДОУ в журнале регистрации уведомлений в ДОУ о фактах обращения в целях склонения к совершению коррупционных правонарушений. Листы журнала должны быть пронумерованы, прошнурованы и скреплены печатью.</text:p>
      <text:p text:style-name="P11">7. Наниматель принимает меры по организации проверки сведений, содержащихся в уведомлении, в том числе направляет копии уведомления и соответствующих материалов в территориальные органы прокуратуры по месту работы сотрудника.</text:p>
      <text:p text:style-name="P12">Приложение:</text:p>
      <text:p text:style-name="P13">Действия и высказывания, которые могут быть восприняты окружающими как<text:s/>согласие принять взятку или как просьба о даче взятки</text:p>
      <text:p text:style-name="P14">Слова, выражения и жесты, которые могут быть восприняты окружающими как просьба (намек) о даче взятки, и от употребления которых следует воздерживаться сотрудникам ДОУ:</text:p>
      <text:p text:style-name="P15">«Вопрос решить трудно, но можно», «спасибо на хлеб не намажешь», «договоримся», «нужны более веские аргументы», «нужно обсудить параметры», «ну что делать будем?» и т.д.</text:p>
      <text:p text:style-name="P16"/>
      <text:p text:style-name="P17"><text:s text:c="3"/>Необходимо понимать, что обсуждение определенных тем с представителями организаций и гражданами, особенно с теми<text:s/>из них, чья выгода зависит от решений и действий служащих и работников, может восприниматься как просьба о даче взятки.</text:p>
      <text:p text:style-name="P18">К числу таких тем относятся, например:</text:p>
      <text:soft-page-break/>
      <text:p text:style-name="P19">- низкий уровень заработной платы работника и нехватка денежных средств на реализацию тех или<text:s/>иных нужд;</text:p>
      <text:p text:style-name="P20">- желание приобрести то или иное имущество, получить ту или иную услугу, отправиться в туристическую поездку;</text:p>
      <text:p text:style-name="P21">- отсутствие работы у родственников работника;</text:p>
      <text:p text:style-name="P22">- необходимость поступления детей работника в образовательные учреждения и т.д.</text:p>
      <text:p text:style-name="P23">Определенные исходящие от сотрудников предложения, особенно если они адресованы представителям организаций и гражданам, чья выгода зависит от их решений и действий, могут восприниматься как просьба о даче взятки. Это возможно даже в том случае, когда такие<text:s/>предложения продиктованы благими намерениями и никак не связаны с личной выгодой работника.</text:p>
      <text:p text:style-name="P24"><text:span text:style-name="T25">К<text:s/></text:span><text:span text:style-name="T26">числу таких предложений относятся, например, предложения:</text:span></text:p>
      <text:p text:style-name="P27">- предоставить работнику и (или) его родственникам скидку;</text:p>
      <text:p text:style-name="P28">- воспользоваться услугами конкретной<text:s/>компании и (или) экспертов для устранения выявленных нарушений, выполнения работ в рамках государственного контракта, подготовки необходимых документов;</text:p>
      <text:p text:style-name="P29">- внести деньги в конкретный благотворительный фонд;</text:p>
      <text:p text:style-name="P30">- поддержать конкретную спортивную команду и т.д.</text:p>
      <text:p text:style-name="P31">А совершение сотрудниками определенных действий может восприниматься, как согласие принять взятку или просьба о даче взятки. К числу таких действий, например, относятся:</text:p>
      <text:p text:style-name="P32">- получение подарков, даже стоимостью менее 3000 рублей;</text:p>
      <text:p text:style-name="P33">- посещения ресторанов совместно с представителями организации, которая извлекла, извлекает или может извлечь выгоду из решений или действий (бездействия) работника.</text:p>
      <text:p text:style-name="P34">Типовые ситуации конфликта интересов и порядок уведомления о возникновении личной заинтересованности</text:p>
      <text:p text:style-name="P35"><text:span text:style-name="T36">1.<text:s/></text:span><text:span text:style-name="T37">Конфликт</text:span><text:span text:style-name="T38"><text:s/>интересов, связанный с использованием служебной информации.</text:span></text:p>
      <text:p text:style-name="P39">Описание ситуации: работник использует информацию, полученную в ходе исполнения служебных обязанностей и недоступную широкой общественности.</text:p>
      <text:p text:style-name="P40">Меры предотвращения и урегулирования: работнику запрещается разглашать или использовать, сведения, отнесенные в соответствии с федеральным законом к сведениям конфиденциального характера, или служебную информацию, ставшие ему известными в связи с исполнением должностных обязанностей. Указанный запрет распространяется, в том числе и на использование не конфиденциальной информации, которая лишь временно недоступна широкой общественности. В связи с этим работнику следует воздерживаться от использования в личных целях сведений, ставших ему известными в ходе исполнения служебных обязанностей, до тех пор, пока эти сведения не станут достоянием широкой общественности.</text:p>
      <text:p text:style-name="P41">2. Конфликт интересов, связанный с получением подарков и услуг.</text:p>
      <text:p text:style-name="P42"><text:span text:style-name="T43">Описание ситуации: работник, его родственники или иные лица, с которыми служащий под</text:span><text:span text:style-name="T44">держивает отношения, основанные на нравственных<text:s/></text:span><text:soft-page-break/><text:span text:style-name="T45">обязательствах, получают подарки или иные блага (бесплатные услуги, скидки, ссуды, оплату развлечений, отдыха, транспортных расходов и т.д.) от физических лиц или организаций, в отношении которых служащий осу</text:span><text:span text:style-name="T46">ществляет или ранее осуществлял отдельные функции государственного управления.</text:span></text:p>
      <text:p text:style-name="P47">Меры предотвращения и урегулирования: работникам и его родственникам рекомендуется не принимать никаких подарков от организаций, в отношении которых работник осуществляет или ранее осуществлял отдельные функции вне зависимости от стоимости этих подарков и поводов дарения. За исключением случаев дарения подарков в связи с протокольными мероприятиями, служебными командировками и другими официальными мероприятиями, стоимость которых превышает три тысячи рублей. В данном случае указанные подарки, полученные работниками,<text:s/>признаются соответственно федеральной собственностью Российской Федерации и передаются работникам по акту в орган, в котором указанное лицо замещает должность. Если подарок связан с исполнением должностных обязанностей и работник не передал его по акту в орган, то в отношении служащего рекомендуется применить меры дисциплинарной ответственности.</text:p>
      <text:p text:style-name="P48">3. Конфликт интересов, связанный с выполнением оплачиваемой работы.</text:p>
      <text:p text:style-name="P49">Описание ситуации: работник, его родственники или иные лица, с которыми он поддерживает отношения, основанные на нравственных обязательствах, выполняют или собираются выполнять оплачиваемую работу на условиях трудового или гражданско-правового договора в организации, в отношении которой работник осуществляет отдельные функции государственного управления.</text:p>
      <text:p text:style-name="P50"><text:span text:style-name="T51">Меры предотвращения и урегулирования: служащему рекомендуется отказаться от предложений о выполнении оплачиваемой работы в организации, в отношении которой слу</text:span><text:span text:style-name="T52">жащий осуществляет отдельные функции государственного управления. В случае, если на момент начала выполнения отдельных функций государственного управления в отношении организации служащий уже выполнял или выполняет в ней оплачиваемую работу, следует уведом</text:span><text:span text:style-name="T53">ить о наличии личной заинтересованности непосредственного руководителя в письменной форме. При этом рекомендуется отказаться от выполнения такой оплачиваемой работы в данной организации. В случае, если на момент начала выполнения отдельных функций государс</text:span><text:span text:style-name="T54">твенного управления в отношении организации родственники служащего выполняют в ней оплачиваемую работу, следует также уведомить о наличии личной заинтересованности непосредственного руководителя в письменной форме. В случае, если служащий самостоятельно не</text:span><text:span text:style-name="T55"><text:s/>предпринял мер по урегулированию конфликта интересов, представителю нанимателя рекомендуется отстранить служащего от выполнения отдельных функций государственного управления в отношении организации, в которой служащий или его родственники выполняют оплачи</text:span><text:span text:style-name="T56">ваемую работ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SI</dc:creator>
    <meta:creation-date>2015-01-24T23:22:00Z</meta:creation-date>
    <dc:date>2021-11-08T19:18:00Z</dc:date>
    <meta:print-date>2015-01-25T12:12:00Z</meta:print-date>
    <meta:template xlink:href="Normal" xlink:type="simple"/>
    <meta:editing-cycles>8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70" meta:character-count="7824" meta:row-count="55" meta:non-whitespace-character-count="6669"/>
  </office:meta>
</office:document-meta>
</file>