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7.0611in">
        <style:tab-stops>
          <style:tab-stop style:type="left" style:position="0.614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indent="7.0506in">
        <style:tab-stops>
          <style:tab-stop style:type="left" style:position="0.614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indent="7.0395in">
        <style:tab-stops>
          <style:tab-stop style:type="left" style:position="0.614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indent="7.0506in">
        <style:tab-stops>
          <style:tab-stop style:type="left" style:position="0.614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indent="7.0722in">
        <style:tab-stops>
          <style:tab-stop style:type="left" style:position="0.614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indent="7.0944in">
        <style:tab-stops>
          <style:tab-stop style:type="left" style:position="0.614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indent="7.0944in">
        <style:tab-stops>
          <style:tab-stop style:type="left" style:position="0.614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TableColumn15" style:family="table-column">
      <style:table-column-properties style:column-width="0.5208in" style:use-optimal-column-width="false"/>
    </style:style>
    <style:style style:name="TableColumn16" style:family="table-column">
      <style:table-column-properties style:column-width="6.2708in" style:use-optimal-column-width="false"/>
    </style:style>
    <style:style style:name="TableColumn17" style:family="table-column">
      <style:table-column-properties style:column-width="2.4625in" style:use-optimal-column-width="false"/>
    </style:style>
    <style:style style:name="TableColumn18" style:family="table-column">
      <style:table-column-properties style:column-width="1.1in" style:use-optimal-column-width="false"/>
    </style:style>
    <style:style style:name="TableColumn19" style:family="table-column">
      <style:table-column-properties style:column-width="0.1458in" style:use-optimal-column-width="false"/>
    </style:style>
    <style:style style:name="TableColumn20" style:family="table-column">
      <style:table-column-properties style:column-width="0.0201in" style:use-optimal-column-width="false"/>
    </style:style>
    <style:style style:name="TableColumn21" style:family="table-column">
      <style:table-column-properties style:column-width="0.0347in" style:use-optimal-column-width="false"/>
    </style:style>
    <style:style style:name="Table14" style:family="table">
      <style:table-properties style:width="10.5548in" fo:margin-left="0.0701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</style:style>
    <style:style style:name="P39" style:parent-style-name="Standard" style:family="paragraph">
      <style:paragraph-properties style:snap-to-layout-grid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</style:style>
    <style:style style:name="P42" style:parent-style-name="Standard" style:family="paragraph">
      <style:paragraph-properties style:snap-to-layout-grid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TableContents" style:family="paragraph">
      <style:paragraph-properties style:snap-to-layout-grid="false" fo:text-align="justify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</style:style>
    <style:style style:name="P50" style:parent-style-name="Standard" style:family="paragraph">
      <style:paragraph-properties style:snap-to-layout-grid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</style:style>
    <style:style style:name="P53" style:parent-style-name="Standard" style:family="paragraph">
      <style:paragraph-properties style:snap-to-layout-grid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</style:style>
    <style:style style:name="T59" style:parent-style-name="Основнойшрифтабзаца" style:family="text"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</style:style>
    <style:style style:name="P64" style:parent-style-name="Standard" style:family="paragraph">
      <style:paragraph-properties style:snap-to-layout-grid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</style:style>
    <style:style style:name="P72" style:parent-style-name="Standard" style:family="paragraph">
      <style:paragraph-properties style:snap-to-layout-grid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</style:style>
    <style:style style:name="P75" style:parent-style-name="Standard" style:family="paragraph">
      <style:paragraph-properties style:snap-to-layout-grid="false"/>
    </style:style>
    <style:style style:name="P76" style:parent-style-name="Standard" style:family="paragraph">
      <style:paragraph-properties style:snap-to-layout-grid="false"/>
    </style:style>
    <style:style style:name="P77" style:parent-style-name="Standard" style:family="paragraph">
      <style:paragraph-properties style:snap-to-layout-grid="false"/>
    </style:style>
    <style:style style:name="P78" style:parent-style-name="Standard" style:family="paragraph">
      <style:paragraph-properties style:snap-to-layout-grid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</style:style>
    <style:style style:name="P95" style:parent-style-name="Standard" style:family="paragraph">
      <style:paragraph-properties style:snap-to-layout-grid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</style:style>
    <style:style style:name="P105" style:parent-style-name="Standard" style:family="paragraph">
      <style:paragraph-properties style:snap-to-layout-grid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</style:style>
    <style:style style:name="P108" style:parent-style-name="Standard" style:family="paragraph">
      <style:paragraph-properties style:snap-to-layout-grid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</style:style>
    <style:style style:name="P119" style:parent-style-name="Standard" style:family="paragraph">
      <style:paragraph-properties style:snap-to-layout-grid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</style:style>
    <style:style style:name="P147" style:parent-style-name="Standard" style:family="paragraph">
      <style:paragraph-properties style:snap-to-layout-grid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</style:style>
    <style:style style:name="P157" style:parent-style-name="Standard" style:family="paragraph">
      <style:paragraph-properties style:snap-to-layout-grid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</style:style>
    <style:style style:name="TableRow160" style:family="table-row">
      <style:table-row-properties style:min-row-height="0.7833in" style:use-optimal-row-height="false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Standard" style:family="paragraph">
      <style:paragraph-properties style:snap-to-layout-grid="false">
        <style:tab-stops>
          <style:tab-stop style:type="left" style:position="0.614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163" style:parent-style-name="Standard" style:family="paragraph">
      <style:paragraph-properties style:snap-to-layout-grid="false">
        <style:tab-stops>
          <style:tab-stop style:type="left" style:position="0.614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Standard" style:family="paragraph">
      <style:paragraph-properties style:snap-to-layout-grid="false"/>
      <style:text-properties fo:font-weight="bold" style:font-weight-asian="bold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/>
      <style:text-properties fo:color="#000000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Standard" style:family="paragraph">
      <style:paragraph-properties style:snap-to-layout-grid="false"/>
      <style:text-properties fo:font-weight="bold" style:font-weight-asian="bold" fo:color="#000000" fo:font-size="14pt" style:font-size-asian="14pt" style:font-size-complex="14pt"/>
    </style:style>
    <style:style style:name="P1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Утверждаю</text:p>
      <text:p text:style-name="P2">Заведующий<text:s/>МДОБУ</text:p>
      <text:p text:style-name="P3">детским садом №25</text:p>
      <text:p text:style-name="P4">МО Кореновский район</text:p>
      <text:p text:style-name="P5">А.В. Солодовник</text:p>
      <text:p text:style-name="P6">Приказ №1<text:s/>от 01.09.2021<text:s/>г</text:p>
      <text:p text:style-name="P7"/>
      <text:p text:style-name="P8"><text:s text:c="64"/><text:s text:c="29"/></text:p>
      <text:p text:style-name="P9"><text:s text:c="3"/>ПЛАН</text:p>
      <text:p text:style-name="P10"><text:span text:style-name="T11"><text:s text:c="22"/></text:span><text:span text:style-name="T12">мероприятий по противодействию коррупции в муниципальном дошкольном образовательном бюджетном учреждении детском сад №25 муниципального образования Кореновский район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№</text:p>
            <text:p text:style-name="P25">п/п</text:p>
          </table:table-cell>
          <table:table-cell table:style-name="TableCell26">
            <text:p text:style-name="P27">Наименование<text:s/>мероприятия</text:p>
          </table:table-cell>
          <table:table-cell table:style-name="TableCell28">
            <text:p text:style-name="P29">Ответственный исполнитель</text:p>
          </table:table-cell>
          <table:table-cell table:style-name="TableCell30" table:number-columns-spanned="4">
            <text:p text:style-name="P31">Срок исполнения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Экспертиза действующих нормативно-правовых актов образовательных учреждений муниципального образования Кореновский район, подлежащих проверке на содержание коррупциогенных факторов.</text:p>
          </table:table-cell>
          <table:table-cell table:style-name="TableCell37">
            <text:p text:style-name="P38">А.В. Солодовник</text:p>
            <text:p text:style-name="P39">Заведующий<text:s/>д/с</text:p>
          </table:table-cell>
          <table:table-cell table:style-name="TableCell40" table:number-columns-spanned="4">
            <text:p text:style-name="P41">Январь-март</text:p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Проводить системную работу среди педагогических работников по формированию нетерпимости к проявлению коррупции, а также ненадлежащему служебному поведению коллег.</text:p>
          </table:table-cell>
          <table:table-cell table:style-name="TableCell48">
            <text:p text:style-name="P49">А.В. Солодовник</text:p>
            <text:p text:style-name="P50">Заведующий д/с</text:p>
          </table:table-cell>
          <table:table-cell table:style-name="TableCell51" table:number-columns-spanned="4">
            <text:p text:style-name="P52"/>
            <text:p text:style-name="P53">Постоянно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Определить<text:s/><text:span text:style-name="T59">телефон «горячей линии», создать на официальном сайте муниципального учреждения в сети Интернет раздел по приему обращений от граждан муниципального образования Кореновский район о нарушениях, содержащих коррупционные факты в</text:span><text:s/>целях выявления фактов вымогательства, взяточничества и других проявлений коррупции, а также для более активного привлечения общественности к борьбе с данным правонарушением.</text:p>
          </table:table-cell>
          <table:table-cell table:style-name="TableCell60">
            <text:p text:style-name="P61">А.В. Солодовник</text:p>
            <text:p text:style-name="Обычный">Заведующий д/с</text:p>
          </table:table-cell>
          <table:table-cell table:style-name="TableCell62" table:number-columns-spanned="4">
            <text:p text:style-name="P63"/>
            <text:p text:style-name="P64">Постоянно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Проведение комплекса организационных, разъяснительных мероприятий с сотрудниками МДОБУ д/с №25 по вопросам соблюдения ограничений, запретов и по исполнению обязанностей, установленных в целях противодействия коррупции, касающихся получения подарков. Формирование негативного отношения к дарению подарков.</text:p>
          </table:table-cell>
          <table:table-cell table:style-name="TableCell70">
            <text:p text:style-name="P71">А.В. Солодовник</text:p>
            <text:p text:style-name="P72">Заведующий д/с</text:p>
          </table:table-cell>
          <table:table-cell table:style-name="TableCell73" table:number-columns-spanned="4">
            <text:p text:style-name="P74">Постоянно</text:p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Осуществление экспертизы жалоб и обращений граждан, поступающих через системы общего пользования (почтовый, электронный адреса, телефон) на действия (бездействия) работников образовательных учреждений с точки зрения наличия<text:s/><text:soft-page-break/>сведений о фактах коррупции и организации их проверки.</text:p>
          </table:table-cell>
          <table:table-cell table:style-name="TableCell84">
            <text:p text:style-name="P85">А.В. Солодовник</text:p>
            <text:p text:style-name="Обычный">Заведующий д/с</text:p>
          </table:table-cell>
          <table:table-cell table:style-name="TableCell86" table:number-columns-spanned="4">
            <text:p text:style-name="P87">По мере поступления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Организация личного приема граждан администрацией МДОБУ д/с №25</text:p>
          </table:table-cell>
          <table:table-cell table:style-name="TableCell93">
            <text:p text:style-name="P94">А.В. Солодовник</text:p>
            <text:p text:style-name="P95">Заведующий д/с</text:p>
          </table:table-cell>
          <table:table-cell table:style-name="TableCell96" table:number-columns-spanned="4">
            <text:p text:style-name="P97">В соответствии с графиком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P102">Обеспечение систематического контроля за выполнением требований, установленных Федеральным законом от 21.07.2005 года № 94-ФЗ «О размещении заказов на поставки товаров, выполнение работ, оказание услуг для<text:s/>государственных и муниципальных нужд».</text:p>
          </table:table-cell>
          <table:table-cell table:style-name="TableCell103">
            <text:p text:style-name="P104">А.В. Солодовник</text:p>
            <text:p text:style-name="P105">Заведующий д/с;<text:s/>экономисты УО</text:p>
          </table:table-cell>
          <table:table-cell table:style-name="TableCell106" table:number-columns-spanned="4">
            <text:p text:style-name="P107"/>
            <text:p text:style-name="P108">Постоянно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>Проведение мониторинга цен и маркетинговых исследований при определении начальной цены муниципального контракта.</text:p>
          </table:table-cell>
          <table:table-cell table:style-name="TableCell114">
            <text:p text:style-name="P115">А.В. Солодовник</text:p>
            <text:p text:style-name="P116">Заведующий д/с; экономисты УО</text:p>
          </table:table-cell>
          <table:table-cell table:style-name="TableCell117" table:number-columns-spanned="4">
            <text:p text:style-name="P118"/>
            <text:p text:style-name="P119">Постоянно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>Контроль целевого использования дорогостоящего оборудования, поступившего в рамках приоритетного национального проекта «Образование».</text:p>
          </table:table-cell>
          <table:table-cell table:style-name="TableCell125">
            <text:p text:style-name="P126">А.В. Солодовник</text:p>
            <text:p text:style-name="P127">Заведующий д/с; экономисты УО</text:p>
          </table:table-cell>
          <table:table-cell table:style-name="TableCell128" table:number-columns-spanned="4">
            <text:p text:style-name="P129">Постоянно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10</text:p>
          </table:table-cell>
          <table:table-cell table:style-name="TableCell133">
            <text:p text:style-name="P134">Осуществлять контроль за<text:s/>сохранностью, целевым использованием недвижимого муниципального имущества, закрепленного на праве оперативного управления за образовательным учреждением</text:p>
          </table:table-cell>
          <table:table-cell table:style-name="TableCell135">
            <text:p text:style-name="P136">А.В. Солодовник</text:p>
            <text:p text:style-name="P137">Заведующий д/с; экономисты УО</text:p>
          </table:table-cell>
          <table:table-cell table:style-name="TableCell138" table:number-columns-spanned="4">
            <text:p text:style-name="P139">Постоянно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11</text:p>
          </table:table-cell>
          <table:table-cell table:style-name="TableCell143">
            <text:p text:style-name="P144">Доводить до сведения сотрудников<text:s/>положения законодательства Российской Федерации о противодействии коррупции,<text:s/>в том числе об установлении наказания за коммерческий подкуп, получение и дачу взятки, посредничество и другие коррупционные действия</text:p>
          </table:table-cell>
          <table:table-cell table:style-name="TableCell145">
            <text:p text:style-name="P146">А.В. Солодовник</text:p>
            <text:p text:style-name="P147">Заведующий д/с</text:p>
          </table:table-cell>
          <table:table-cell table:style-name="TableCell148" table:number-columns-spanned="4">
            <text:p text:style-name="P149">Постоянно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12</text:p>
          </table:table-cell>
          <table:table-cell table:style-name="TableCell153">
            <text:p text:style-name="P154">Проведение занятий с вновь принятыми сотрудниками по вопросам этики поведения с сотрудниками, воспитанниками и их родителями (законными представителями), возникновения конфликта интересов, ответственности за совершение должностных правонарушений.</text:p>
          </table:table-cell>
          <table:table-cell table:style-name="TableCell155">
            <text:p text:style-name="P156">А.В. Солодовник</text:p>
            <text:p text:style-name="P157">Заведующий д/с</text:p>
          </table:table-cell>
          <table:table-cell table:style-name="TableCell158" table:number-columns-spanned="4">
            <text:p text:style-name="P159">Постоянно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/>
            <text:p text:style-name="P163">Тел.: 2-52-84</text:p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униципальное дошкольное образовательное учреждение детский сад № 3 МО Кореновский район Безрукавая</meta:initial-creator>
    <dc:creator>MSI</dc:creator>
    <meta:creation-date>2013-07-31T11:19:00Z</meta:creation-date>
    <dc:date>2021-11-08T19:18:00Z</dc:date>
    <meta:print-date>2015-04-07T15:11:00Z</meta:print-date>
    <meta:template xlink:href="Normal" xlink:type="simple"/>
    <meta:editing-cycles>3</meta:editing-cycles>
    <meta:editing-duration>PT2068620S</meta:editing-duration>
    <meta:document-statistic meta:page-count="2" meta:paragraph-count="7" meta:word-count="550" meta:character-count="3681" meta:row-count="26" meta:non-whitespace-character-count="3138"/>
  </office:meta>
</office:document-meta>
</file>