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style:line-height-at-least="0.209in" fo:text-indent="4.062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style:line-height-at-least="0.209in" fo:text-indent="4.0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style:line-height-at-least="0.209in" fo:text-indent="4.1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style:line-height-at-least="0.209in" fo:text-indent="4.114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style:line-height-at-least="0.209in" fo:text-indent="4.114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style:line-height-at-least="0.209in"/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margin-bottom="0in" style:line-height-at-least="0.209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center" fo:margin-bottom="0in" style:line-height-at-least="0.209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center" fo:margin-bottom="0in" style:line-height-at-least="0.209in" fo:margin-left="-0.0208in" fo:text-indent="-0.25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list-style-name="LFO1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center" fo:margin-bottom="0in" style:line-height-at-least="0.209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center" fo:margin-bottom="0in" style:line-height-at-least="0.209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center" fo:margin-bottom="0in" style:line-height-at-least="0.209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bottom="0in" style:line-height-at-least="0.2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Утверждаю</text:p>
      <text:p text:style-name="P2">Заведующий МДОБУ</text:p>
      <text:p text:style-name="P3">детским<text:s/>садом<text:s/>№25</text:p>
      <text:p text:style-name="P4">________А.В. Солодовник</text:p>
      <text:p text:style-name="P5">Приказ №1 от<text:s/>01.09.2021г.</text:p>
      <text:p text:style-name="P6"/>
      <text:p text:style-name="P7"/>
      <text:p text:style-name="P8"/>
      <text:p text:style-name="P9"/>
      <text:p text:style-name="P10">Положение</text:p>
      <text:p text:style-name="P11">о порядке уведомления работодателя о фактах обращения в целях склонения<text:s/>работников МДОБУ детского сада №25 МО Кореновский район, к совершенствованию коррупционных правонарушений.</text:p>
      <text:p text:style-name="P12"/>
      <text:p text:style-name="P13"><text:span text:style-name="T14">I</text:span><text:span text:style-name="T15">. Общие положения.</text:span></text:p>
      <text:list text:style-name="LFO1" text:continue-numbering="true">
        <text:list-item>
          <text:p text:style-name="P16">Настоящий Порядок распространяется на всех работников МДОБУ детского сада №25. Порядок уведомления работодателя о фактах<text:s/>обращения в целях склонения работников организации, к совершению коррупционных правонарушений (далее соответственно- организации, работники, Порядок). Разработан в соответствии со ст. 11.1 ФЗ от 25 декабря 2008 года № 273- ФЗ «О противодействии коррупции»</text:p>
        </text:list-item>
        <text:list-item>
          <text:p text:style-name="P17">Обязанность уведомлять работодателя обо всех случаях обращения каких-либо лиц в целях склонения работника к совершению коррупционных правонарушений, за исключением случаев, когда по данным фактам проведена или проводиться проверка, возлагается на работника.</text:p>
        </text:list-item>
        <text:list-item>
          <text:p text:style-name="P18"><text:s/>Работник обязан уведомлять представителя работодателя:</text:p>
        </text:list-item>
      </text:list>
      <text:p text:style-name="P19">- о<text:s/>фактах обращения к нему каких-либо лиц в целях склонения его к совершению коррупционного правонарушения;</text:p>
      <text:p text:style-name="P20">- о фактах совершения другими работниками коррупционных правонарушений,<text:s/>непредставления<text:s/>сведений либо предоставление заведомо недостоверных или неполных сведений о доходах, об имуществе и обязательствах имущественного характера.</text:p>
      <text:p text:style-name="P21"><text:s text:c="3"/>Уведомление о фактах обращения в целях склонения к совершению коррупционных правонарушений является должностной<text:s/>(служебной) обязанностью каждого работника образовательного учреждения.</text:p>
      <text:p text:style-name="P22">Исключение составляют лишь случаи, когда по данным фактам проведена или проводиться проверка и работодателю, органам прокуратуры или другим гос.органам уже известно о фактах обращения<text:s/>к работнику в целях склонения к совершению коррупционных правонарушений.</text:p>
      <text:list text:style-name="LFO1" text:continue-numbering="true">
        <text:list-item>
          <text:p text:style-name="P23">Под коррупционными правонарушениями применимо к правонарушениям, регулируемым настоящим Порядком, следует понимать:</text:p>
        </text:list-item>
      </text:list>
      <text:p text:style-name="P24">а) злоупотребление служебным положением:  дача взятки, получение взятки, злоупотребление полномочиями, коммерческий подкуп либо иное<text:s/><text:soft-page-break/>незаконное использование физическим лицом своего должностного положения,  вопреки законным интересам общества и государства,  в целях получения выгоды в виде:  денег, ценностей, иного имущества или услуг имущественного характера, иных имущественных прав для себя или для третьи  лиц,  либо незаконное предоставление такой выгоды указанному лицу другими физическими лицами;</text:p>
      <text:p text:style-name="P25">б) совершение деяний, указанных в подпункте "а" настоящего пункта, от имени или в интересах юридического лица.</text:p>
      <text:p text:style-name="P26">5.Невыполнение работником должностной (служебной) обязанности по уведомлению о фактах обращения в целях склонения к совершению коррупционных правонарушений является правонарушением, влекущим увольнение работника с образовательного учреждения  либо привлечение его к иным видам ответственности в соответствии с законодательством Российской Федерации.</text:p>
      <text:p text:style-name="P27"/>
      <text:p text:style-name="P28">II. Порядок уведомления работодателя</text:p>
      <text:p text:style-name="P29">6. При получении работником предложения о совершении коррупционного правонарушения он<text:s/>обязан незамедлительно, а если указанное предложение поступило вне рабочего времени, незамедлительно при первой возможности представить должностному лицу, ответственному за работу по профилактике коррупционных и иных правонарушений уведомление о факте обращения в целях склонения к совершению коррупционных правонарушений (далее - уведомление).Уведомление представляется в письменном виде в двух экземплярах.</text:p>
      <text:p text:style-name="P30"/>
      <text:p text:style-name="P31"/>
      <text:p text:style-name="P32">III. Перечень сведений, содержащихся в уведомлении</text:p>
      <text:p text:style-name="P33">6. В уведомлении указывается:</text:p>
      <text:p text:style-name="P34">1) должность,<text:s/>фамилия, имя, отчество (при наличии) руководителя организации, на имя которого направляется уведомление;</text:p>
      <text:p text:style-name="P35">2) фамилия, имя, отчество (при наличии), должность, номер телефона работника;</text:p>
      <text:p text:style-name="P36">3) все известные сведения о лице, склоняющем к совершению коррупционного<text:s/>правонарушения;</text:p>
      <text:p text:style-name="P37">4) сущность предполагаемого коррупционного правонарушения;</text:p>
      <text:p text:style-name="P38">5) способ склонения к совершению коррупционного правонарушения;</text:p>
      <text:p text:style-name="P39">6) дата, место, время склонения к совершению коррупционного правонарушения;</text:p>
      <text:p text:style-name="P40">7) обстоятельства склонения к совершению<text:s/>коррупционного правонарушения;</text:p>
      <text:p text:style-name="P41">8) дополнительные имеющиеся по факту склонения к совершению коррупционного правонарушений документы.</text:p>
      <text:p text:style-name="P42">Уведомление должно быть лично подписано работником с указанием даты его составления.</text:p>
      <text:p text:style-name="P43"/>
      <text:p text:style-name="P44">IV. Регистрация уведомлений</text:p>
      <text:soft-page-break/>
      <text:p text:style-name="P45">7. Структурное подразделение или должностное лицо организации, ответственное за работу по профилактике коррупционных и иных правонарушений, ведет прием, регистрацию и учет поступивших уведомлений, обеспечивает конфиденциальность и сохранность данных, полученных от работника, склоняемого к совершению коррупционного правонарушения, а также несет персональную ответственность в соответствии с законодательством Российской Федерации за разглашение полученных сведений.</text:p>
      <text:p text:style-name="P46">8. Уведомление регистрируется в журнале регистрации уведомлений о фактах обращения в целях склонения работников к совершению коррупционных правонарушений (далее - Журнал), который хранится в месте, защищенном от несанкционированного доступа. Журнал должен быть зарегистрирован, прошит, пронумерован и заверен печатью и подписью ответственного за профилактику коррупционных и иных правонарушений лица. В Журнал вносится запись о регистрационном номере уведомления, дате и времени регистрации уведомления, фамилии, имени, отчестве работника, представившего уведомление,<text:s/>кратком содержании уведомления, количестве листов уведомления, фамилии, имени, отчестве работника, зарегистрировавшего уведомление, которые заверяются подписями регистрирующего и представляющего уведомление.</text:p>
      <text:p text:style-name="P47">9. Первый экземпляр зарегистрированного уведомления в день регистрации структурным подразделением или должностным лицом, ответственным за работу по профилактике коррупционных и иных правонарушений, докладывается работодателю, второй экземпляр с указанием регистрационного номера, даты, заверенный подписью работника, зарегистрировавшего уведомление, отдается работнику для подтверждения принятия и регистрации уведомления.</text:p>
      <text:p text:style-name="P48">10. Работодатель по результатам рассмотрения уведомления принимает решение об организации проверки содержащихся в уведомлении сведений и<text:s/>назначает ответственное за проведение проверки факта обращения в целях склонения работника к совершению коррупционных правонарушений должностное лицо. Уведомление подлежит рассмотрению на комиссии по соблюдению требований к служебному поведению работника и урегулированию конфликта интересов в МДОБУ детском саду №25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SI</dc:creator>
    <meta:creation-date>2015-01-24T23:46:00Z</meta:creation-date>
    <dc:date>2021-11-08T19:24:00Z</dc:date>
    <meta:print-date>2015-04-07T15:54:00Z</meta:print-date>
    <meta:template xlink:href="Normal" xlink:type="simple"/>
    <meta:editing-cycles>12</meta:editing-cycles>
    <meta:editing-duration>PT210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51" meta:character-count="6363" meta:row-count="45" meta:non-whitespace-character-count="5424"/>
  </office:meta>
</office:document-meta>
</file>