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236in" style:use-optimal-column-width="false"/>
    </style:style>
    <style:style style:name="Table1" style:family="table" style:master-page-name="MP0">
      <style:table-properties style:width="6.646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start" fo:text-indent="0in"/>
    </style:style>
    <style:style style:name="P7" style:parent-style-name="Standard" style:family="paragraph">
      <style:paragraph-properties fo:text-align="start" fo:text-indent="0in"/>
    </style:style>
    <style:style style:name="P8" style:parent-style-name="Standard" style:family="paragraph">
      <style:paragraph-properties fo:text-indent="0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indent="0.0243in"/>
    </style:style>
    <style:style style:name="P11" style:parent-style-name="Standard" style:family="paragraph">
      <style:paragraph-properties fo:text-indent="0.0243in"/>
    </style:style>
    <style:style style:name="P12" style:parent-style-name="Standard" style:family="paragraph">
      <style:paragraph-properties fo:text-indent="0.0243in"/>
    </style:style>
    <style:style style:name="P13" style:parent-style-name="Standard" style:family="paragraph">
      <style:paragraph-properties fo:text-indent="0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indent="0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indent="0.0243in"/>
    </style:style>
    <style:style style:name="P19" style:parent-style-name="Standard" style:family="paragraph">
      <style:paragraph-properties fo:text-align="center" fo:text-indent="0in"/>
      <style:text-properties style:font-name-asian="Calibri" fo:font-weight="bold" style:font-weight-asian="bold" fo:color="#000000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-asian="Calibri" fo:font-weight="bold" style:font-weight-asian="bold" fo:color="#000000" style:font-size-complex="14pt"/>
    </style:style>
    <style:style style:name="P21" style:parent-style-name="Standard" style:family="paragraph">
      <style:paragraph-properties fo:text-align="center"/>
      <style:text-properties style:font-name-asian="Calibri" fo:font-weight="bold" style:font-weight-asian="bold" fo:color="#000000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-asian="Calibri" fo:font-weight="bold" style:font-weight-asian="bold" fo:color="#000000" style:font-size-complex="14pt"/>
    </style:style>
    <style:style style:name="T24" style:parent-style-name="Основнойшрифтабзаца" style:family="text">
      <style:text-properties style:font-name-asian="Calibri" fo:font-weight="bold" style:font-weight-asian="bold" fo:color="#000000" style:font-size-complex="14pt"/>
    </style:style>
    <style:style style:name="P25" style:parent-style-name="Standard" style:family="paragraph">
      <style:text-properties style:font-name-asian="Calibri" fo:color="#000000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style:font-name-asian="Calibri" fo:font-weight="bold" style:font-weight-asian="bold" fo:color="#000000"/>
    </style:style>
    <style:style style:name="P27" style:parent-style-name="Standard" style:family="paragraph">
      <style:paragraph-properties fo:text-align="center"/>
      <style:text-properties style:font-name-asian="Calibri" fo:color="#000000"/>
    </style:style>
    <style:style style:name="P28" style:parent-style-name="Standard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29" style:parent-style-name="Основнойшрифтабзаца" style:family="text">
      <style:text-properties style:font-name-asian="Calibri" fo:color="#000000"/>
    </style:style>
    <style:style style:name="T30" style:parent-style-name="Основнойшрифтабзаца" style:family="text">
      <style:text-properties style:font-name-asian="Calibri" fo:color="#000000"/>
    </style:style>
    <style:style style:name="T31" style:parent-style-name="Основнойшрифтабзаца" style:family="text">
      <style:text-properties style:font-name-asian="Calibri" fo:color="#000000" style:font-size-complex="14pt"/>
    </style:style>
    <style:style style:name="T32" style:parent-style-name="Основнойшрифтабзаца" style:family="text">
      <style:text-properties style:font-name-asian="Calibri" fo:color="#000000" style:font-size-complex="14pt"/>
    </style:style>
    <style:style style:name="T33" style:parent-style-name="Основнойшрифтабзаца" style:family="text">
      <style:text-properties style:font-name-asian="Calibri" fo:color="#000000"/>
    </style:style>
    <style:style style:name="T34" style:parent-style-name="Основнойшрифтабзаца" style:family="text">
      <style:text-properties style:font-name-asian="Calibri" fo:color="#000000"/>
    </style:style>
    <style:style style:name="P35" style:parent-style-name="Standard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-asian="Calibri" fo:color="#000000"/>
    </style:style>
    <style:style style:name="P36" style:parent-style-name="Standard" style:family="paragraph">
      <style:text-properties style:font-name-asian="Calibri" fo:color="#000000"/>
    </style:style>
    <style:style style:name="P37" style:parent-style-name="Standard" style:family="paragraph">
      <style:text-properties style:font-name-asian="Calibri" fo:color="#000000"/>
    </style:style>
    <style:style style:name="P38" style:parent-style-name="Standard" style:family="paragraph">
      <style:text-properties style:font-name-asian="Calibri" fo:color="#000000"/>
    </style:style>
    <style:style style:name="P39" style:parent-style-name="Standard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-asian="Calibri" fo:color="#000000"/>
    </style:style>
    <style:style style:name="P40" style:parent-style-name="Standard" style:family="paragraph">
      <style:text-properties style:font-name-asian="Calibri" fo:color="#000000"/>
    </style:style>
    <style:style style:name="P41" style:parent-style-name="Standard" style:family="paragraph">
      <style:text-properties style:font-name-asian="Calibri" fo:color="#000000"/>
    </style:style>
    <style:style style:name="P42" style:parent-style-name="Standard" style:family="paragraph">
      <style:text-properties style:font-name-asian="Calibri" fo:color="#000000"/>
    </style:style>
    <style:style style:name="P43" style:parent-style-name="Standard" style:family="paragraph">
      <style:text-properties style:font-name-asian="Calibri" fo:color="#000000"/>
    </style:style>
    <style:style style:name="P44" style:parent-style-name="Standard" style:family="paragraph">
      <style:text-properties style:font-name-asian="Calibri" fo:color="#000000"/>
    </style:style>
    <style:style style:name="P45" style:parent-style-name="Standard" style:family="paragraph">
      <style:text-properties style:font-name-asian="Calibri" fo:color="#000000"/>
    </style:style>
    <style:style style:name="T46" style:parent-style-name="Основнойшрифтабзаца" style:family="text">
      <style:text-properties style:font-name-asian="Calibri" fo:color="#000000"/>
    </style:style>
    <style:style style:name="T47" style:parent-style-name="Основнойшрифтабзаца" style:family="text">
      <style:text-properties style:font-name-asian="Calibri" fo:color="#000000"/>
    </style:style>
    <style:style style:name="T48" style:parent-style-name="Основнойшрифтабзаца" style:family="text">
      <style:text-properties style:font-name-asian="Calibri" fo:color="#000000"/>
    </style:style>
    <style:style style:name="T49" style:parent-style-name="Основнойшрифтабзаца" style:family="text">
      <style:text-properties style:font-name-asian="Calibri" fo:color="#000000"/>
    </style:style>
    <style:style style:name="T50" style:parent-style-name="Основнойшрифтабзаца" style:family="text">
      <style:text-properties style:font-name-asian="Calibri" fo:color="#000000"/>
    </style:style>
    <style:style style:name="T51" style:parent-style-name="Основнойшрифтабзаца" style:family="text">
      <style:text-properties style:font-name-asian="Calibri" fo:color="#000000"/>
    </style:style>
    <style:style style:name="T52" style:parent-style-name="Основнойшрифтабзаца" style:family="text">
      <style:text-properties style:font-name-asian="Calibri" fo:color="#000000"/>
    </style:style>
    <style:style style:name="P53" style:parent-style-name="Standard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-asian="Calibri" fo:color="#000000"/>
    </style:style>
    <style:style style:name="P54" style:parent-style-name="Standard" style:family="paragraph">
      <style:text-properties style:font-name-asian="Calibri" fo:color="#000000"/>
    </style:style>
    <style:style style:name="P55" style:parent-style-name="Standard" style:family="paragraph">
      <style:text-properties style:font-name-asian="Calibri" fo:color="#000000"/>
    </style:style>
    <style:style style:name="P56" style:parent-style-name="Standard" style:family="paragraph">
      <style:text-properties style:font-name-asian="Calibri" fo:color="#000000"/>
    </style:style>
    <style:style style:name="P57" style:parent-style-name="Standard" style:family="paragraph">
      <style:text-properties style:font-name-asian="Calibri" fo:color="#000000"/>
    </style:style>
    <style:style style:name="P58" style:parent-style-name="Standard" style:family="paragraph">
      <style:text-properties style:font-name-asian="Calibri" fo:color="#000000"/>
    </style:style>
    <style:style style:name="P59" style:parent-style-name="Standard" style:family="paragraph">
      <style:paragraph-properties fo:margin-left="0in" fo:text-indent="0in">
        <style:tab-stops>
          <style:tab-stop style:type="left" style:position="0.375in"/>
        </style:tab-stops>
      </style:paragraph-properties>
    </style:style>
    <style:style style:name="T60" style:parent-style-name="Основнойшрифтабзаца" style:family="text">
      <style:text-properties style:font-name-asian="Calibri" fo:color="#000000"/>
    </style:style>
    <style:style style:name="T61" style:parent-style-name="Основнойшрифтабзаца" style:family="text">
      <style:text-properties style:font-name-asian="Calibri" fo:color="#000000"/>
    </style:style>
    <style:style style:name="T62" style:parent-style-name="Основнойшрифтабзаца" style:family="text">
      <style:text-properties style:font-name-asian="Calibri" fo:color="#000000"/>
    </style:style>
    <style:style style:name="P63" style:parent-style-name="Standard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-asian="Calibri" fo:color="#000000"/>
    </style:style>
    <style:style style:name="P64" style:parent-style-name="Standard" style:family="paragraph">
      <style:text-properties style:font-name-asian="Calibri" fo:color="#000000"/>
    </style:style>
    <style:style style:name="P65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6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2pt"/>
    </style:style>
    <style:style style:name="TableColumn68" style:family="table-column">
      <style:table-column-properties style:column-width="1.6993in" style:use-optimal-column-width="false"/>
    </style:style>
    <style:style style:name="TableColumn69" style:family="table-column">
      <style:table-column-properties style:column-width="4.8756in" style:use-optimal-column-width="false"/>
    </style:style>
    <style:style style:name="Table67" style:family="table">
      <style:table-properties style:width="6.575in" fo:margin-left="-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ConsPlusNormal" style:family="paragraph">
      <style:paragraph-properties fo:text-align="justify" fo:margin-left="0.3in" fo:text-indent="0.5in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80" style:parent-style-name="ConsPlusNormal" style:family="paragraph">
      <style:paragraph-properties fo:text-align="justify" fo:margin-left="0.3in" fo:text-indent="0.5in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81" style:parent-style-name="ConsPlusNormal" style:family="paragraph">
      <style:paragraph-properties fo:text-align="justify" fo:margin-left="0.3in" fo:text-indent="0.5in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ConsPlusNormal" style:family="paragraph">
      <style:paragraph-properties fo:text-align="justify" fo:margin-left="0.3in" fo:text-indent="0.5in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87" style:parent-style-name="ConsPlusNormal" style:family="paragraph">
      <style:paragraph-properties fo:text-align="justify" fo:margin-left="0.3in" fo:text-indent="0.5in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88" style:parent-style-name="ConsPlusNormal" style:family="paragraph">
      <style:paragraph-properties fo:text-align="justify" fo:margin-left="0.3in" fo:text-indent="0.5in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ConsPlusNormal" style:family="paragraph">
      <style:paragraph-properties fo:text-align="justify" fo:margin-left="0.3in" fo:text-indent="0.5in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94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95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9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2pt"/>
    </style:style>
    <style:style style:name="P97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2pt"/>
    </style:style>
    <style:style style:name="P98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2pt"/>
    </style:style>
    <style:style style:name="P99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2pt"/>
    </style:style>
    <style:style style:name="P100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2pt"/>
    </style:style>
    <style:style style:name="P101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2pt"/>
    </style:style>
    <style:style style:name="P102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0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2pt"/>
    </style:style>
    <style:style style:name="P104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2pt"/>
    </style:style>
    <style:style style:name="P105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2pt"/>
    </style:style>
    <style:style style:name="P106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2pt"/>
    </style:style>
    <style:style style:name="P107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08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09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2pt"/>
    </style:style>
    <style:style style:name="P110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2pt"/>
    </style:style>
    <style:style style:name="P111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12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13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14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2pt"/>
    </style:style>
    <style:style style:name="P115" style:parent-style-name="Standard" style:family="paragraph">
      <style:paragraph-properties fo:text-align="center" fo:text-inden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Принято общим собранием сотрудников МДОБУ № 25</text:p>
            <text:p text:style-name="P7">протокол №1<text:s/>от<text:s/>01.09.2021<text:s/>г.</text:p>
            <text:p text:style-name="P8"/>
          </table:table-cell>
          <table:table-cell table:style-name="TableCell9">
            <text:p text:style-name="P10">Утверждаю</text:p>
            <text:p text:style-name="P11">Заведующий МДОБУ<text:s/>детским садом<text:s/>№25<text:s/>__________<text:s/>А.В. Солодовник</text:p>
            <text:p text:style-name="P12">приказ<text:s/>№1 от 01.09.2021 г</text:p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</table:table>
      <text:p text:style-name="P19">П О Л О Ж Е Н И Е</text:p>
      <text:p text:style-name="P20">об<text:s/>антикоррупционной политике</text:p>
      <text:p text:style-name="P21">муниципального дошкольного образовательного бюджетного</text:p>
      <text:p text:style-name="P22"><text:span text:style-name="T23">учреждения<text:s/></text:span><text:span text:style-name="T24">детского сада № 25 МО Кореновский район</text:span></text:p>
      <text:p text:style-name="P25"/>
      <text:p text:style-name="P26">1. Общие положения</text:p>
      <text:p text:style-name="P27"/>
      <text:p text:style-name="P28"><text:span text:style-name="T29">1.1. Настоящее Положение разработано для</text:span><text:span text:style-name="T30"><text:s/></text:span><text:span text:style-name="T31">муниципального дошкольного образовательного бюджетного <text:s/>учр</text:span><text:span text:style-name="T32">еждения <text:s/>детского сада №25 МО Кореновский <text:s/>район<text:s/></text:span><text:span text:style-name="T33">(</text:span><text:span text:style-name="T34">далее – ДОУ) в целях разработки и реализации в ДОУ конкретных мер и мероприятий, направленных на предупреждение и противодействие коррупции.</text:span></text:p>
      <text:list text:style-name="WWNum2" text:continue-numbering="true">
        <text:list-item>
          <text:list>
            <text:list-item>
              <text:p text:style-name="P35">Основополагающими нормативными актами настоящего Положения являются:</text:p>
            </text:list-item>
          </text:list>
        </text:list-item>
      </text:list>
      <text:p text:style-name="P36">– Федеральный закон от 25.12.2008 № 273-ФЗ «О противодействии коррупции»;</text:p>
      <text:p text:style-name="P37">– Кодекс Российской Федерации об административных правонарушениях;</text:p>
      <text:p text:style-name="P38">– Трудовой кодекс Российской Федерации (с изменениями).</text:p>
      <text:list text:style-name="WWNum2" text:continue-numbering="true">
        <text:list-item>
          <text:list>
            <text:list-item>
              <text:p text:style-name="P39">Основные термины, используемые в настоящем Положении:</text:p>
            </text:list-item>
          </text:list>
        </text:list-item>
      </text:list>
      <text:p text:style-name="P40">– коррупция – злоупотребление служебным положением, дача взятки, получение взятки;</text:p>
      <text:p text:style-name="P41">– противодействие коррупции – деятельность органов местного самоуправления, организация и физических лиц в пределах их полномочий:</text:p>
      <text:list text:style-name="WWNum4">
        <text:list-item>
          <text:p text:style-name="P42">по предупреждению коррупции, в том числе по выявлению и последующему устранению причин коррупции (профилактика коррупции);</text:p>
        </text:list-item>
        <text:list-item>
          <text:p text:style-name="P43">по выявлению, предупреждению, пресечению раскрытия и расследованию коррупционных правонарушений (борьба с коррупцией);</text:p>
        </text:list-item>
        <text:list-item>
          <text:p text:style-name="P44">по минимизации и (или) ликвидации последствий коррупционных правонарушений;</text:p>
        </text:list-item>
      </text:list>
      <text:p text:style-name="P45">– взятка – получение должностным лицом лично или через посредника денег, ценных бумаг, иного имущества в пользу взяткодателя или представляемых им лиц;</text:p>
      <text:p text:style-name="Standard"><text:span text:style-name="T46">– конфликт интересов – ситуация, при которой личная заинтересованность работника вли</text:span><text:span text:style-name="T47">яет или может повлиять на надлежащее исполнение им должнос</text:span>тных обязанностей,<text:span text:style-name="T48"><text:s/>и при которой возникает или может возникнуть противоречие между личной заинтересованностью работника и правами и законными интересами ДОУ, способная привести <text:s text:c="16"/>к при</text:span><text:span text:style-name="T49">чинению вреда правам и законным интересам и (или) деловой репутации ДОУ;</text:span></text:p>
      <text:soft-page-break/>
      <text:p text:style-name="Standard"><text:span text:style-name="T50">– личная заинтересованность работника – заинтересованность работника, связанная с возможностью получения работником при исполнении должностных</text:span><text:s/>обязанностей доходов<text:s/><text:span text:style-name="T51">в виде денег, ценно</text:span><text:span text:style-name="T52">стей, иного имущества или услуг имущественного характера для себя или для третьих лиц.</text:span></text:p>
      <text:list text:style-name="WWNum2" text:continue-numbering="true">
        <text:list-item>
          <text:list>
            <text:list-item>
              <text:p text:style-name="P53">Ключевые принципы противодействия коррупции:</text:p>
            </text:list-item>
          </text:list>
        </text:list-item>
      </text:list>
      <text:p text:style-name="P54">– принцип соответствия политики ДОУ действующему законодательству и общепринятым нормам;</text:p>
      <text:p text:style-name="P55">– принцип личного примера руководства;</text:p>
      <text:p text:style-name="P56">– принцип вовлеченности работников;</text:p>
      <text:p text:style-name="P57">– принцип ответственности и неотвратимости наказания;</text:p>
      <text:p text:style-name="P58">– принцип постоянного контроля.</text:p>
      <text:list text:style-name="WWNum2" text:continue-numbering="true">
        <text:list-item>
          <text:list>
            <text:list-item>
              <text:p text:style-name="P59"><text:span text:style-name="T60">Круг лиц, попадающих под действие настояще</text:span>го Положения: распространяется<text:s/><text:span text:style-name="T61">на всех работников ДОУ вне зависимости от уровня занимаем</text:span><text:span text:style-name="T62">ой должности.</text:span></text:p>
            </text:list-item>
            <text:list-item>
              <text:p text:style-name="P63">Положение принимается на общем собрании работников ДОУ, утверждается приказом заведующего ДОУ, действует до принятия нового, обязательно для соблюдения всеми работниками ДОУ.</text:p>
            </text:list-item>
          </text:list>
        </text:list-item>
      </text:list>
      <text:p text:style-name="P64"/>
      <text:p text:style-name="P65">2. Перечень реализуемых антикоррупционных мероприятий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Направление</text:p>
          </table:table-cell>
          <table:table-cell table:style-name="TableCell73">
            <text:p text:style-name="P74">Мероприятие</text:p>
          </table:table-cell>
        </table:table-row>
        <table:table-row table:style-name="TableRow75">
          <table:table-cell table:style-name="TableCell76">
            <text:p text:style-name="P77">Нормативное обеспечение, закрепление стандартов поведения</text:p>
          </table:table-cell>
          <table:table-cell table:style-name="TableCell78">
            <text:list text:style-name="WWNum3">
              <text:list-item>
                <text:p text:style-name="P79">Разработка и принятие настоящего Положения.</text:p>
              </text:list-item>
              <text:list-item>
                <text:p text:style-name="P80">Разработка и принятие кодекса этики и служебного поведения работников ДОУ.</text:p>
              </text:list-item>
              <text:list-item>
                <text:p text:style-name="P81">Введение антикоррупционного положения в трудовые договоры работников.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Обучение и информирование работников</text:p>
          </table:table-cell>
          <table:table-cell table:style-name="TableCell85">
            <text:list text:style-name="WWNum3" text:continue-numbering="true">
              <text:list-item>
                <text:p text:style-name="P86">Ежегодное ознакомление работников под роспись с нормативными документами, регламентирующими вопросы предупреждения и противодействия коррупции в ДОУ.</text:p>
              </text:list-item>
              <text:list-item>
                <text:p text:style-name="P87">Обеспечение беспрепятственного доступа работников к документам<text:s/>об антикоррупционной политике ДОУ путем размещения их на информационном стенде и официальном сайте ДОУ в сети «Интернет».</text:p>
              </text:list-item>
              <text:list-item>
                <text:p text:style-name="P88">Организация индивидуального консультирования работников.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Привлечение экспертов</text:p>
          </table:table-cell>
          <table:table-cell table:style-name="TableCell92">
            <text:list text:style-name="WWNum3" text:continue-numbering="true">
              <text:list-item>
                <text:p text:style-name="P93">Периодическое проведение инвентаризации в ДОУ согласно<text:s/>учетной политике.</text:p>
              </text:list-item>
            </text:list>
          </table:table-cell>
        </table:table-row>
      </table:table>
      <text:p text:style-name="P94"/>
      <text:p text:style-name="P95">3. Обязанности работников, <text:s/><text:s text:c="96"/>связанные с предупреждением и противодействием коррупции</text:p>
      <text:p text:style-name="P96"/>
      <text:p text:style-name="P97">3.1. Воздерживаться от совершения и (или) участия в<text:s/>совершении коррупционных правонарушений в интересах или от имени ДОУ.</text:p>
      <text:soft-page-break/>
      <text:p text:style-name="P98">3.2. Воздерживаться от поведения, которое может быть истолковано окружающими как готовность совершить или участвовать в совершении коррупционного правонарушения<text:s/>в интересах или от имени<text:s/>ДОУ.</text:p>
      <text:p text:style-name="P99">3.3. Незамедлительно информировать заведующего ДОУ о случаях склонения работника<text:s/>к совершению коррупционных правонарушений.</text:p>
      <text:p text:style-name="P100">3.4. Незамедлительно информировать заведующего ДОУ о случаях совершения коррупционных правонарушений другими работниками.</text:p>
      <text:p text:style-name="P101"/>
      <text:p text:style-name="P102">4.<text:s/>Порядок уведомления работодателя <text:s text:c="94"/>о случаях совершения коррупционных правонарушений</text:p>
      <text:p text:style-name="P103"/>
      <text:p text:style-name="P104">4.1. В случае склонения работника к совершению коррупционных правонарушений или о ставшей известной работнику информации о случаях совершения коррупционных правонарушений работник обязан уведомить работодателя в устной форме (при непосредственной общении или посредством телефонного звонка) либо в письменной форме (произвольно).</text:p>
      <text:p text:style-name="P105">4.2. Работодатель обязан предусмотреть меры, направленные на обеспечение конфиденциальности полученных сведений и защиты лиц, сообщивших о коррупционных правонарушениях.</text:p>
      <text:p text:style-name="P106"/>
      <text:p text:style-name="P107">5. Ответственность работников <text:s text:c="58"/><text:s text:c="46"/>за несоблюдение требований антикоррупционной политики</text:p>
      <text:p text:style-name="P108"/>
      <text:p text:style-name="P109">5.1. Ответственность работников за коррупционные правонарушения установлена статьей 13 Федерального закона от 25.12.2008 № 273-ФЗ «О противодействии коррупции».</text:p>
      <text:p text:style-name="P110">5.2. Работники за совершение коррупционных правонарушений несут уголовную, административную, гражданско-правовую и дисциплинарную ответственность в соответствии<text:s/>с законодательством Российской Федерации.</text:p>
      <text:p text:style-name="P111"/>
      <text:p text:style-name="P112">6. Порядок пересмотра и внесения изменений в<text:s/>антикоррупционную политику</text:p>
      <text:p text:style-name="P113"/>
      <text:p text:style-name="P114">6.1. Пересмотр принятой антикоррупционной политики проводится в случаях внесения изменений в Трудовой кодекс Российской Федерации и законодательства о противодействии коррупции, изменения организационно-правовой формы ДОУ и т.д.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3937in" fo:background-color="transparent" style:tab-stop-distance="0.4916in"/>
      <style:text-properties style:font-name="Times New Roman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text-align="start" fo:margin-top="0.0194in" fo:margin-bottom="0.0194in" fo:text-indent="0in"/>
      <style:text-properties style:font-name-asian="Times New Roman" fo:font-weight="bold" style:font-weight-asian="bold" style:font-weight-complex="bold" fo:color="#00000A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194in" fo:margin-bottom="0.0194in" fo:text-indent="0in"/>
      <style:text-properties style:font-name-asian="Times New Roman" fo:color="#00000A" fo:font-size="12pt" style:font-size-asian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text-align="start" fo:text-indent="0.5in"/>
      <style:text-properties style:font-name="Arial" style:font-name-asian="Times New Roman" style:font-name-complex="Arial" fo:color="#00000A" fo:font-size="10pt" style:font-size-asian="10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-asian="Times New Roman" fo:font-weight="bold" style:font-weight-asian="bold" style:font-weight-complex="bold" fo:color="#00000A" fo:font-size="13.5pt" style:font-size-asian="13.5pt" style:font-size-complex="13.5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 fo:font-size="12pt" style:font-size-asian="12pt" style:font-size-complex="12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Wingdings 2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 2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на</meta:initial-creator>
    <dc:creator>MSI</dc:creator>
    <meta:creation-date>2014-06-10T10:11:00Z</meta:creation-date>
    <dc:date>2021-11-08T19:25:00Z</dc:date>
    <meta:print-date>2015-04-07T14:55:00Z</meta:print-date>
    <meta:template xlink:href="Normal" xlink:type="simple"/>
    <meta:editing-cycles>8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08" meta:character-count="6072" meta:row-count="43" meta:non-whitespace-character-count="5176"/>
  </office:meta>
</office:document-meta>
</file>