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 style:line-height-at-least="0.1979in" fo:text-indent="4.427in"/>
    </style:style>
    <style:style style:name="T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3" style:parent-style-name="Textbody" style:family="paragraph">
      <style:paragraph-properties fo:margin-bottom="0in" style:line-height-at-least="0.1979in" fo:text-indent="4.427in"/>
    </style:style>
    <style:style style:name="T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margin-bottom="0in" style:line-height-at-least="0.1979in" fo:text-indent="4.4375in"/>
    </style:style>
    <style:style style:name="T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margin-bottom="0in" style:line-height-at-least="0.1979in"/>
    </style:style>
    <style:style style:name="T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margin-bottom="0in" style:line-height-at-least="0.1979in" fo:text-indent="4.4375in"/>
    </style:style>
    <style:style style:name="T1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center" fo:margin-bottom="0in" style:line-height-at-least="0.1979in"/>
    </style:style>
    <style:style style:name="P21" style:parent-style-name="Textbody" style:family="paragraph">
      <style:paragraph-properties fo:text-align="center" fo:margin-bottom="0in" style:line-height-at-least="0.1979in"/>
    </style:style>
    <style:style style:name="T2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center" fo:margin-bottom="0in" style:line-height-at-least="0.1979in"/>
    </style:style>
    <style:style style:name="T2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2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center" fo:margin-bottom="0in" style:line-height-at-least="0.1979in"/>
    </style:style>
    <style:style style:name="P30" style:parent-style-name="Textbody" style:family="paragraph">
      <style:paragraph-properties fo:text-align="center" fo:margin-bottom="0in" style:line-height-at-least="0.1979in" fo:margin-left="0.0201in">
        <style:tab-stops/>
      </style:paragraph-properties>
    </style:style>
    <style:style style:name="T31" style:parent-style-name="StrongEmphasis" style:family="text">
      <style:text-properties fo:color="#010214" fo:font-size="14pt" style:font-size-asian="14pt" style:font-size-complex="14pt"/>
    </style:style>
    <style:style style:name="P32" style:parent-style-name="Textbody" style:family="paragraph">
      <style:paragraph-properties fo:text-align="justify" fo:margin-top="0.1041in" fo:margin-bottom="0.1041in" style:line-height-at-least="0.1979in"/>
    </style:style>
    <style:style style:name="T33" style:parent-style-name="Основнойшрифтабзаца" style:family="text">
      <style:text-properties fo:color="#010214" fo:font-size="14pt" style:font-size-asian="14pt" style:font-size-complex="14pt"/>
    </style:style>
    <style:style style:name="T34" style:parent-style-name="Основнойшрифтабзаца" style:family="text">
      <style:text-properties fo:color="#010214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10214" fo:font-size="14pt" style:font-size-asian="14pt" style:font-size-complex="14pt"/>
    </style:style>
    <style:style style:name="T36" style:parent-style-name="Основнойшрифтабзаца" style:family="text">
      <style:text-properties fo:color="#010214" fo:font-size="14pt" style:font-size-asian="14pt" style:font-size-complex="14pt"/>
    </style:style>
    <style:style style:name="T37" style:parent-style-name="Основнойшрифтабзаца" style:family="text">
      <style:text-properties fo:color="#010214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10214" fo:font-size="14pt" style:font-size-asian="14pt" style:font-size-complex="14pt"/>
    </style:style>
    <style:style style:name="T39" style:parent-style-name="Основнойшрифтабзаца" style:family="text">
      <style:text-properties fo:color="#010214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10214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10214" fo:font-size="14pt" style:font-size-asian="14pt" style:font-size-complex="14pt"/>
    </style:style>
    <style:style style:name="T42" style:parent-style-name="Основнойшрифтабзаца" style:family="text">
      <style:text-properties fo:color="#010214" fo:font-size="14pt" style:font-size-asian="14pt" style:font-size-complex="14pt"/>
    </style:style>
    <style:style style:name="T43" style:parent-style-name="Основнойшрифтабзаца" style:family="text">
      <style:text-properties fo:color="#010214" fo:font-size="14pt" style:font-size-asian="14pt" style:font-size-complex="14pt"/>
    </style:style>
    <style:style style:name="T44" style:parent-style-name="Основнойшрифтабзаца" style:family="text">
      <style:text-properties fo:color="#010214" fo:font-size="14pt" style:font-size-asian="14pt" style:font-size-complex="14pt"/>
    </style:style>
    <style:style style:name="P45" style:parent-style-name="Textbody" style:list-style-name="LFO1" style:family="paragraph">
      <style:paragraph-properties fo:text-align="justify" fo:margin-bottom="0in" style:line-height-at-least="0.1979in"/>
      <style:text-properties fo:color="#010214" fo:font-size="14pt" style:font-size-asian="14pt" style:font-size-complex="14pt"/>
    </style:style>
    <style:style style:name="P46" style:parent-style-name="Textbody" style:list-style-name="LFO1" style:family="paragraph">
      <style:paragraph-properties fo:text-align="justify" fo:margin-bottom="0in" style:line-height-at-least="0.1979in"/>
      <style:text-properties fo:color="#010214" fo:font-size="14pt" style:font-size-asian="14pt" style:font-size-complex="14pt"/>
    </style:style>
    <style:style style:name="P47" style:parent-style-name="Textbody" style:list-style-name="LFO1" style:family="paragraph">
      <style:paragraph-properties fo:text-align="justify" fo:margin-bottom="0in" style:line-height-at-least="0.1979in"/>
      <style:text-properties fo:color="#010214" fo:font-size="14pt" style:font-size-asian="14pt" style:font-size-complex="14pt"/>
    </style:style>
    <style:style style:name="P48" style:parent-style-name="Textbody" style:list-style-name="LFO1" style:family="paragraph">
      <style:paragraph-properties fo:text-align="justify" fo:margin-bottom="0in" style:line-height-at-least="0.1979in"/>
      <style:text-properties fo:color="#010214" fo:font-size="14pt" style:font-size-asian="14pt" style:font-size-complex="14pt"/>
    </style:style>
    <style:style style:name="P49" style:parent-style-name="Textbody" style:list-style-name="LFO1" style:family="paragraph">
      <style:paragraph-properties fo:text-align="justify" fo:margin-bottom="0in" style:line-height-at-least="0.1979in">
        <style:tab-stops>
          <style:tab-stop style:type="left" style:position="3.5638in"/>
        </style:tab-stops>
      </style:paragraph-properties>
      <style:text-properties fo:color="#010214" fo:font-size="14pt" style:font-size-asian="14pt" style:font-size-complex="14pt"/>
    </style:style>
    <style:style style:name="P50" style:parent-style-name="Textbody" style:family="paragraph">
      <style:paragraph-properties fo:text-align="justify" fo:margin-top="0.1041in" fo:margin-bottom="0.1041in" style:line-height-at-least="0.1979in" fo:margin-left="0.0236in">
        <style:tab-stops/>
      </style:paragraph-properties>
      <style:text-properties fo:color="#010214" fo:font-size="14pt" style:font-size-asian="14pt" style:font-size-complex="14pt"/>
    </style:style>
    <style:style style:name="P51" style:parent-style-name="Textbody" style:list-style-name="LFO2" style:family="paragraph">
      <style:paragraph-properties fo:text-align="justify" fo:margin-bottom="0in" style:line-height-at-least="0.1979in" fo:margin-left="0.7631in">
        <style:tab-stops/>
      </style:paragraph-properties>
      <style:text-properties fo:color="#010214" fo:font-size="14pt" style:font-size-asian="14pt" style:font-size-complex="14pt"/>
    </style:style>
    <style:style style:name="P52" style:parent-style-name="Textbody" style:list-style-name="LFO2" style:family="paragraph">
      <style:paragraph-properties fo:text-align="justify" fo:margin-bottom="0in" style:line-height-at-least="0.1979in" fo:margin-left="0.7631in">
        <style:tab-stops/>
      </style:paragraph-properties>
      <style:text-properties fo:color="#010214" fo:font-size="14pt" style:font-size-asian="14pt" style:font-size-complex="14pt"/>
    </style:style>
    <style:style style:name="P53" style:parent-style-name="Textbody" style:list-style-name="LFO2" style:family="paragraph">
      <style:paragraph-properties fo:text-align="justify" fo:margin-bottom="0in" style:line-height-at-least="0.1979in" fo:margin-left="0.7631in">
        <style:tab-stops/>
      </style:paragraph-properties>
      <style:text-properties fo:color="#010214" fo:font-size="14pt" style:font-size-asian="14pt" style:font-size-complex="14pt"/>
    </style:style>
    <style:style style:name="P54" style:parent-style-name="Textbody" style:list-style-name="LFO3" style:family="paragraph">
      <style:paragraph-properties fo:text-align="justify" fo:margin-top="0.1041in" fo:margin-bottom="0.1041in" style:line-height-at-least="0.1979in" fo:margin-left="0.0201in" fo:text-indent="0in">
        <style:tab-stops/>
      </style:paragraph-properties>
      <style:text-properties fo:color="#010214" fo:font-size="14pt" style:font-size-asian="14pt" style:font-size-complex="14pt"/>
    </style:style>
    <style:style style:name="P55" style:parent-style-name="Textbody" style:family="paragraph">
      <style:paragraph-properties fo:text-align="justify" fo:margin-top="0.1041in" fo:margin-bottom="0.1041in" style:line-height-at-least="0.1979in" fo:margin-left="0.0201in">
        <style:tab-stops/>
      </style:paragraph-properties>
    </style:style>
    <style:style style:name="T56" style:parent-style-name="Основнойшрифтабзаца" style:family="text">
      <style:text-properties fo:color="#010214" fo:font-size="14pt" style:font-size-asian="14pt" style:font-size-complex="14pt"/>
    </style:style>
    <style:style style:name="T57" style:parent-style-name="Основнойшрифтабзаца" style:family="text">
      <style:text-properties fo:color="#010214" fo:font-size="14pt" style:font-size-asian="14pt" style:font-size-complex="14pt"/>
    </style:style>
    <style:style style:name="T58" style:parent-style-name="Основнойшрифтабзаца" style:family="text">
      <style:text-properties fo:color="#010214" fo:font-size="14pt" style:font-size-asian="14pt" style:font-size-complex="14pt"/>
    </style:style>
    <style:style style:name="T59" style:parent-style-name="Основнойшрифтабзаца" style:family="text">
      <style:text-properties fo:color="#010214" fo:font-size="14pt" style:font-size-asian="14pt" style:font-size-complex="14pt"/>
    </style:style>
    <style:style style:name="T60" style:parent-style-name="Основнойшрифтабзаца" style:family="text">
      <style:text-properties fo:color="#010214" fo:font-size="14pt" style:font-size-asian="14pt" style:font-size-complex="14pt"/>
    </style:style>
    <style:style style:name="T61" style:parent-style-name="Основнойшрифтабзаца" style:family="text">
      <style:text-properties fo:color="#010214" fo:font-size="14pt" style:font-size-asian="14pt" style:font-size-complex="14pt"/>
    </style:style>
    <style:style style:name="T62" style:parent-style-name="Основнойшрифтабзаца" style:family="text">
      <style:text-properties fo:color="#010214" fo:font-size="14pt" style:font-size-asian="14pt" style:font-size-complex="14pt"/>
    </style:style>
    <style:style style:name="T63" style:parent-style-name="Основнойшрифтабзаца" style:family="text">
      <style:text-properties fo:color="#010214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10214" fo:font-size="14pt" style:font-size-asian="14pt" style:font-size-complex="14pt"/>
    </style:style>
    <style:style style:name="T65" style:parent-style-name="Основнойшрифтабзаца" style:family="text">
      <style:text-properties fo:color="#010214" fo:font-size="14pt" style:font-size-asian="14pt" style:font-size-complex="14pt"/>
    </style:style>
    <style:style style:name="T66" style:parent-style-name="Основнойшрифтабзаца" style:family="text">
      <style:text-properties fo:color="#010214" fo:font-size="14pt" style:font-size-asian="14pt" style:font-size-complex="14pt"/>
    </style:style>
    <style:style style:name="T67" style:parent-style-name="Основнойшрифтабзаца" style:family="text">
      <style:text-properties fo:color="#010214" fo:font-size="14pt" style:font-size-asian="14pt" style:font-size-complex="14pt"/>
    </style:style>
    <style:style style:name="T68" style:parent-style-name="Основнойшрифтабзаца" style:family="text">
      <style:text-properties fo:color="#010214" fo:font-size="14pt" style:font-size-asian="14pt" style:font-size-complex="14pt"/>
    </style:style>
    <style:style style:name="P69" style:parent-style-name="Textbody" style:family="paragraph">
      <style:paragraph-properties fo:text-align="justify" fo:margin-top="0.1041in" fo:margin-bottom="0.1041in" style:line-height-at-least="0.1979in" fo:margin-left="0.0201in">
        <style:tab-stops/>
      </style:paragraph-properties>
      <style:text-properties fo:color="#010214" fo:font-size="14pt" style:font-size-asian="14pt" style:font-size-complex="14pt"/>
    </style:style>
    <style:style style:name="P70" style:parent-style-name="Textbody" style:family="paragraph">
      <style:paragraph-properties fo:text-align="center" fo:margin-bottom="0in" style:line-height-at-least="0.1979in" fo:margin-left="0.0166in">
        <style:tab-stops/>
      </style:paragraph-properties>
    </style:style>
    <style:style style:name="T71" style:parent-style-name="StrongEmphasis" style:family="text">
      <style:text-properties fo:color="#010214" fo:font-size="14pt" style:font-size-asian="14pt" style:font-size-complex="14pt"/>
    </style:style>
    <style:style style:name="P72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73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74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75" style:parent-style-name="Textbody" style:family="paragraph">
      <style:paragraph-properties fo:text-align="justify" fo:margin-top="0.1041in" fo:margin-bottom="0.1041in"/>
      <style:text-properties fo:color="#010214" fo:font-size="14pt" style:font-size-asian="14pt" style:font-size-complex="14pt"/>
    </style:style>
    <style:style style:name="P76" style:parent-style-name="Textbody" style:family="paragraph">
      <style:paragraph-properties fo:text-align="justify" fo:margin-top="0.1041in" fo:margin-bottom="0.1041in"/>
      <style:text-properties fo:color="#010214" fo:font-size="14pt" style:font-size-asian="14pt" style:font-size-complex="14pt"/>
    </style:style>
    <style:style style:name="P77" style:parent-style-name="Textbody" style:family="paragraph">
      <style:paragraph-properties fo:text-align="center" fo:margin-bottom="0in" style:line-height-at-least="0.1979in" fo:margin-left="0.0166in">
        <style:tab-stops/>
      </style:paragraph-properties>
    </style:style>
    <style:style style:name="T78" style:parent-style-name="StrongEmphasis" style:family="text">
      <style:text-properties fo:color="#010214" fo:font-size="14pt" style:font-size-asian="14pt" style:font-size-complex="14pt"/>
    </style:style>
    <style:style style:name="T79" style:parent-style-name="StrongEmphasis" style:family="text">
      <style:text-properties fo:color="#010214" fo:font-size="14pt" style:font-size-asian="14pt" style:font-size-complex="14pt"/>
    </style:style>
    <style:style style:name="P80" style:parent-style-name="Textbody" style:family="paragraph">
      <style:paragraph-properties fo:text-align="justify" fo:margin-top="0.1041in" fo:margin-bottom="0.1041in" style:line-height-at-least="0.1979in" fo:margin-left="0.0236in">
        <style:tab-stops/>
      </style:paragraph-properties>
      <style:text-properties fo:color="#010214" fo:font-size="14pt" style:font-size-asian="14pt" style:font-size-complex="14pt"/>
    </style:style>
    <style:style style:name="P81" style:parent-style-name="Textbody" style:list-style-name="LFO4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82" style:parent-style-name="Textbody" style:list-style-name="LFO4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83" style:parent-style-name="Textbody" style:list-style-name="LFO4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84" style:parent-style-name="Textbody" style:list-style-name="LFO4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85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86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87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88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89" style:parent-style-name="Textbody" style:list-style-name="LFO5" style:family="paragraph">
      <style:paragraph-properties fo:margin-bottom="0in" style:line-height-at-least="0.1979in" fo:margin-left="0.0465in">
        <style:tab-stops/>
      </style:paragraph-properties>
      <style:text-properties fo:color="#010214" fo:font-size="14pt" style:font-size-asian="14pt" style:font-size-complex="14pt"/>
    </style:style>
    <style:style style:name="P90" style:parent-style-name="Textbody" style:list-style-name="LFO5" style:family="paragraph">
      <style:paragraph-properties fo:margin-bottom="0in" style:line-height-at-least="0.1979in"/>
      <style:text-properties fo:color="#010214" fo:font-size="14pt" style:font-size-asian="14pt" style:font-size-complex="14pt"/>
    </style:style>
    <style:style style:name="P91" style:parent-style-name="Textbody" style:list-style-name="LFO5" style:family="paragraph">
      <style:paragraph-properties fo:margin-bottom="0in" style:line-height-at-least="0.1979in"/>
      <style:text-properties fo:color="#010214" fo:font-size="14pt" style:font-size-asian="14pt" style:font-size-complex="14pt"/>
    </style:style>
    <style:style style:name="P92" style:parent-style-name="Textbody" style:list-style-name="LFO5" style:family="paragraph">
      <style:paragraph-properties fo:text-align="justify" fo:margin-bottom="0in" style:line-height-at-least="0.1979in"/>
      <style:text-properties fo:color="#010214" fo:font-size="14pt" style:font-size-asian="14pt" style:font-size-complex="14pt"/>
    </style:style>
    <style:style style:name="P93" style:parent-style-name="Textbody" style:family="paragraph">
      <style:paragraph-properties fo:text-align="center" fo:margin-bottom="0in" style:line-height-at-least="0.1979in"/>
    </style:style>
    <style:style style:name="T94" style:parent-style-name="StrongEmphasis" style:family="text">
      <style:text-properties fo:color="#010214" fo:font-size="14pt" style:font-size-asian="14pt" style:font-size-complex="14pt"/>
    </style:style>
    <style:style style:name="P95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96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97" style:parent-style-name="Textbody" style:family="paragraph">
      <style:paragraph-properties fo:text-align="center" fo:margin-bottom="0in" style:line-height-at-least="0.1979in"/>
    </style:style>
    <style:style style:name="T98" style:parent-style-name="StrongEmphasis" style:family="text">
      <style:text-properties fo:color="#010214" fo:font-size="14pt" style:font-size-asian="14pt" style:font-size-complex="14pt"/>
    </style:style>
    <style:style style:name="P99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style:line-height-at-least="0.1979in" fo:margin-left="0.0368in">
        <style:tab-stops/>
      </style:paragraph-properties>
    </style:style>
    <style:style style:name="T101" style:parent-style-name="StrongEmphasis" style:family="text">
      <style:text-properties fo:color="#010214" fo:font-size="14pt" style:font-size-asian="14pt" style:font-size-complex="14pt"/>
    </style:style>
    <style:style style:name="T102" style:parent-style-name="Основнойшрифтабзаца" style:family="text">
      <style:text-properties fo:color="#010214" fo:font-size="14pt" style:font-size-asian="14pt" style:font-size-complex="14pt"/>
    </style:style>
    <style:style style:name="T103" style:parent-style-name="Основнойшрифтабзаца" style:family="text">
      <style:text-properties fo:color="#010214" fo:font-size="14pt" style:font-size-asian="14pt" style:font-size-complex="14pt"/>
    </style:style>
    <style:style style:name="T104" style:parent-style-name="Основнойшрифтабзаца" style:family="text">
      <style:text-properties fo:color="#010214" fo:font-size="14pt" style:font-size-asian="14pt" style:font-size-complex="14pt"/>
    </style:style>
    <style:style style:name="T105" style:parent-style-name="Основнойшрифтабзаца" style:family="text">
      <style:text-properties fo:color="#010214" fo:font-size="14pt" style:font-size-asian="14pt" style:font-size-complex="14pt"/>
    </style:style>
    <style:style style:name="T106" style:parent-style-name="Основнойшрифтабзаца" style:family="text">
      <style:text-properties fo:color="#010214" fo:font-size="14pt" style:font-size-asian="14pt" style:font-size-complex="14pt"/>
    </style:style>
    <style:style style:name="T107" style:parent-style-name="Основнойшрифтабзаца" style:family="text">
      <style:text-properties fo:color="#010214" fo:font-size="14pt" style:font-size-asian="14pt" style:font-size-complex="14pt"/>
    </style:style>
    <style:style style:name="T108" style:parent-style-name="Основнойшрифтабзаца" style:family="text">
      <style:text-properties fo:color="#010214" fo:font-size="14pt" style:font-size-asian="14pt" style:font-size-complex="14pt"/>
    </style:style>
    <style:style style:name="P109" style:parent-style-name="Textbody" style:family="paragraph">
      <style:paragraph-properties fo:text-align="center" fo:margin-bottom="0in" style:line-height-at-least="0.1979in" fo:margin-left="0.043in">
        <style:tab-stops/>
      </style:paragraph-properties>
    </style:style>
    <style:style style:name="T110" style:parent-style-name="StrongEmphasis" style:family="text">
      <style:text-properties fo:color="#010214" fo:font-size="14pt" style:font-size-asian="14pt" style:font-size-complex="14pt"/>
    </style:style>
    <style:style style:name="T111" style:parent-style-name="StrongEmphasis" style:family="text">
      <style:text-properties fo:font-weight="normal" style:font-weight-asian="normal" fo:color="#010214" fo:font-size="14pt" style:font-size-asian="14pt" style:font-size-complex="14pt"/>
    </style:style>
    <style:style style:name="T112" style:parent-style-name="StrongEmphasis" style:family="text">
      <style:text-properties fo:color="#010214" fo:font-size="14pt" style:font-size-asian="14pt" style:font-size-complex="14pt"/>
    </style:style>
    <style:style style:name="P113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114" style:parent-style-name="Textbody" style:list-style-name="LFO6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115" style:parent-style-name="Textbody" style:list-style-name="LFO6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116" style:parent-style-name="Textbody" style:list-style-name="LFO6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117" style:parent-style-name="Textbody" style:list-style-name="LFO6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118" style:parent-style-name="Textbody" style:list-style-name="LFO6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119" style:parent-style-name="Textbody" style:list-style-name="LFO6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120" style:parent-style-name="Textbody" style:list-style-name="LFO6" style:family="paragraph">
      <style:paragraph-properties fo:text-align="justify" fo:margin-bottom="0in" style:line-height-at-least="0.1979in" fo:margin-left="0.5in">
        <style:tab-stops/>
      </style:paragraph-properties>
      <style:text-properties fo:color="#010214" fo:font-size="14pt" style:font-size-asian="14pt" style:font-size-complex="14pt"/>
    </style:style>
    <style:style style:name="P121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122" style:parent-style-name="Textbody" style:family="paragraph">
      <style:paragraph-properties fo:text-align="center" fo:margin-bottom="0in" style:line-height-at-least="0.1979in"/>
    </style:style>
    <style:style style:name="T123" style:parent-style-name="StrongEmphasis" style:family="text">
      <style:text-properties fo:color="#010214" fo:font-size="14pt" style:font-size-asian="14pt" style:font-size-complex="14pt"/>
    </style:style>
    <style:style style:name="T124" style:parent-style-name="StrongEmphasis" style:family="text">
      <style:text-properties fo:font-weight="normal" style:font-weight-asian="normal" fo:color="#010214" fo:font-size="14pt" style:font-size-asian="14pt" style:font-size-complex="14pt"/>
    </style:style>
    <style:style style:name="T125" style:parent-style-name="StrongEmphasis" style:family="text">
      <style:text-properties fo:color="#010214" fo:font-size="14pt" style:font-size-asian="14pt" style:font-size-complex="14pt"/>
    </style:style>
    <style:style style:name="P126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127" style:parent-style-name="Textbody" style:family="paragraph">
      <style:paragraph-properties fo:text-align="center" fo:margin-bottom="0in" style:line-height-at-least="0.1979in" fo:margin-left="0.0298in">
        <style:tab-stops/>
      </style:paragraph-properties>
    </style:style>
    <style:style style:name="T128" style:parent-style-name="StrongEmphasis" style:family="text">
      <style:text-properties fo:color="#010214" fo:font-size="14pt" style:font-size-asian="14pt" style:font-size-complex="14pt"/>
    </style:style>
    <style:style style:name="T129" style:parent-style-name="StrongEmphasis" style:family="text">
      <style:text-properties fo:font-weight="normal" style:font-weight-asian="normal" fo:color="#010214" fo:font-size="14pt" style:font-size-asian="14pt" style:font-size-complex="14pt"/>
    </style:style>
    <style:style style:name="T130" style:parent-style-name="StrongEmphasis" style:family="text">
      <style:text-properties fo:color="#010214" fo:font-size="14pt" style:font-size-asian="14pt" style:font-size-complex="14pt"/>
    </style:style>
    <style:style style:name="P131" style:parent-style-name="Textbody" style:family="paragraph">
      <style:paragraph-properties fo:text-align="justify" fo:margin-top="0.1041in" fo:margin-bottom="0.1041in" style:line-height-at-least="0.1979in"/>
      <style:text-properties fo:color="#010214" fo:font-size="14pt" style:font-size-asian="14pt" style:font-size-complex="14pt"/>
    </style:style>
    <style:style style:name="P132" style:parent-style-name="Textbody" style:family="paragraph">
      <style:paragraph-properties fo:text-align="center" fo:margin-bottom="0in" style:line-height-at-least="0.1979in"/>
    </style:style>
    <style:style style:name="T133" style:parent-style-name="StrongEmphasis" style:family="text">
      <style:text-properties fo:color="#010214" fo:font-size="14pt" style:font-size-asian="14pt" style:font-size-complex="14pt"/>
    </style:style>
    <style:style style:name="T134" style:parent-style-name="StrongEmphasis" style:family="text">
      <style:text-properties fo:font-weight="normal" style:font-weight-asian="normal" fo:color="#010214" fo:font-size="14pt" style:font-size-asian="14pt" style:font-size-complex="14pt"/>
    </style:style>
    <style:style style:name="T135" style:parent-style-name="StrongEmphasis" style:family="text">
      <style:text-properties fo:color="#010214" fo:font-size="14pt" style:font-size-asian="14pt" style:font-size-complex="14pt"/>
    </style:style>
    <style:style style:name="P136" style:parent-style-name="Textbody" style:family="paragraph">
      <style:paragraph-properties fo:text-align="justify" fo:margin-top="0.1041in" fo:margin-bottom="0.1041in" style:line-height-at-least="0.1979in"/>
    </style:style>
    <style:style style:name="T137" style:parent-style-name="Основнойшрифтабзаца" style:family="text">
      <style:text-properties fo:color="#010214" fo:font-size="14pt" style:font-size-asian="14pt" style:font-size-complex="14pt"/>
    </style:style>
    <style:style style:name="T138" style:parent-style-name="Основнойшрифтабзаца" style:family="text">
      <style:text-properties fo:color="#010214" fo:font-size="14pt" style:font-size-asian="14pt" style:font-size-complex="14pt"/>
    </style:style>
    <style:style style:name="T139" style:parent-style-name="Основнойшрифтабзаца" style:family="text">
      <style:text-properties fo:color="#010214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тверждено</text:span></text:p>
      <text:p text:style-name="P3"><text:span text:style-name="T4">Заведующий МДОБУ</text:span></text:p>
      <text:p text:style-name="P5"><text:span text:style-name="T6">детским садом №25</text:span></text:p>
      <text:p text:style-name="P7"><text:span text:style-name="T8"><text:s text:c="91"/></text:span><text:span text:style-name="T9">________<text:s/></text:span><text:span text:style-name="T10">А.В. Солодовник</text:span></text:p>
      <text:p text:style-name="P11"><text:span text:style-name="T12">Приказ №1 от<text:s/></text:span><text:span text:style-name="T13">01</text:span><text:span text:style-name="T14">.0</text:span><text:span text:style-name="T15">9</text:span><text:span text:style-name="T16">.20</text:span><text:span text:style-name="T17">21<text:s/></text:span><text:span text:style-name="T18">г</text:span><text:span text:style-name="T19">.</text:span></text:p>
      <text:p text:style-name="P20"/>
      <text:p text:style-name="P21"><text:span text:style-name="T22">ПОЛОЖЕНИЕ</text:span><text:span text:style-name="T23"><text:line-break/></text:span><text:span text:style-name="T24">о комиссии по противодействию коррупции<text:s/></text:span><text:span text:style-name="T25">в</text:span></text:p>
      <text:p text:style-name="P26"><text:span text:style-name="T27">МДОБУ детском саду №25 МО Кореновский<text:s/></text:span><text:span text:style-name="T28">район</text:span></text:p>
      <text:p text:style-name="P29"/>
      <text:p text:style-name="P30"><text:span text:style-name="T31">1. Общие положения</text:span></text:p>
      <text:p text:style-name="P32"><text:span text:style-name="T33">1.1. Настоящее Положение определяет порядок деятельности, задачи и компетенцию Комиссии по противодействию коррупции (далее — Комиссия)<text:s/></text:span><text:span text:style-name="T34">в</text:span><text:span text:style-name="T35"><text:s/>муниципальном дошкольном общеобразователь</text:span><text:span text:style-name="T36">­ном бюджетном учреждении  детский сад</text:span><text:span text:style-name="T37">у<text:s/></text:span><text:span text:style-name="T38">№25<text:s/></text:span><text:span text:style-name="T39">МО Коре</text:span><text:span text:style-name="T40">новский район<text:s/></text:span><text:span text:style-name="T41"> (далее - детский сад).</text:span><text:span text:style-name="T42"><text:line-break/></text:span><text:span text:style-name="T43">1.2. Комиссия является совещательным органом, который систематически осуществляет ком</text:span><text:span text:style-name="T44">­плекс мероприятий по:</text:span></text:p>
      <text:list text:style-name="LFO1" text:continue-numbering="true">
        <text:list-item>
          <text:p text:style-name="P45">выявлению и устранению причин и условий, порождающих коррупцию;</text:p>
        </text:list-item>
        <text:list-item>
          <text:p text:style-name="P46">выработке оптимальных механизмов защиты от<text:s/>проникновения коррупции в детский сад, снижению в ней коррупционных рисков;</text:p>
        </text:list-item>
        <text:list-item>
          <text:p text:style-name="P47">созданию единой системы мониторинга и информирования сотрудни­ков по проблемам коррупции;</text:p>
        </text:list-item>
        <text:list-item>
          <text:p text:style-name="P48">антикоррупционной пропаганде и воспитанию;</text:p>
        </text:list-item>
        <text:list-item>
          <text:p text:style-name="P49">привлечению общественности и СМИ к<text:s/>сотрудничеству по вопросам противодействия кор­рупции в целях выработки у сотрудников навыков антикоррупцион­ного поведения в сферах с повышенным риском коррупции, а также формирования нетерпи­мого отношения к коррупции.</text:p>
        </text:list-item>
      </text:list>
      <text:p text:style-name="P50">1.3. Для целей настоящего Положения<text:s/>применяются следующие понятия и определения:<text:line-break/>1.3.1.  Коррупция - под коррупцией понимается противоправная деятельность, заключаю­щаяся в использовании лицом предоставленных должностных или служебных полномочий с целью незаконного достижения личных и (или)<text:s/>имущественных интересов.<text:line-break/>1.3.2.  Противодействие коррупции - скоординированная деятельность федеральных органов государственной власти, органов государственной власти субъектов РФ, органов местного самоуправления муниципальных образований, институтов гражданского общества, организа­ций и физических лиц по предупреждению коррупции, уголовному преследованию лиц совер­шивших коррупционные преступления, минимизации и (или) ликвидации их последст­вий.<text:line-break/>1.3.3.  Коррупционное правонарушение - как отдельное проявление коррупции, влекущее за собой дисциплинарную, административную, уголовную или иную<text:s/><text:soft-page-break/>ответственность.<text:line-break/>1.3.4.   Субъекты антикоррупционной политики - органы государственной власти и мест­ного самоуправления, учреждения, организации и лица, уполномоченные на формирова­ние и реализацию мер антикоррупционной политики, граждане. В детском саду субъек­тами антикоррупционной политики являются:</text:p>
      <text:list text:style-name="LFO2" text:continue-numbering="true">
        <text:list-item>
          <text:p text:style-name="P51">педагогический коллектив, учебно-вспомогательный персонал и обслуживаю­щий персонал;</text:p>
        </text:list-item>
        <text:list-item>
          <text:p text:style-name="P52">родители (законные представители);</text:p>
        </text:list-item>
        <text:list-item>
          <text:p text:style-name="P53">физические и юридические лица, заинтересованные в качественном оказа­нии образовательных услуг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4"> Субъекты коррупционных правонарушений - физические лица, использующие свой статус вопреки законным интересам общества и государства для незаконного получения вы­год, а также лица, незаконно предоставляющие такие выгоды.</text:p>
                </text:list-item>
              </text:list>
            </text:list-item>
          </text:list>
        </text:list-item>
      </text:list>
      <text:p text:style-name="P55"><text:span text:style-name="T56">1.3.6. Предупреждение коррупции - деятельность субъектов антикоррупционной поли</text:span><text:span text:style-name="T57">­тики, направленная на изучение, выявление, ограничение либо устранение явлений усло</text:span><text:span text:style-name="T58">­вий, порождающих коррупционные п</text:span><text:span text:style-name="T59">равонарушения, или способствующих их распро</text:span><text:span text:style-name="T60">­странению.</text:span><text:span text:style-name="T61"><text:line-break/></text:span><text:span text:style-name="T62">1.4.  Комиссия в своей деятельности руководствуется Конституцией Российской Федерации, действующим законодательством РФ и<text:s/></text:span><text:span text:style-name="T63">Краснодарского края</text:span><text:span text:style-name="T64">, в том числе Законом РФ от 25.12.2008 № 273-ФЗ  «О противод</text:span><text:span text:style-name="T65">ействии коррупции», нормативными актами Министер</text:span><text:span text:style-name="T66">­ства образования и науки Российской Федерации, Федерального агентства по образованию, Уставом детского сада, решениями педагогического совета детского сада   и Управляю</text:span><text:span text:style-name="T67">­щего совета детского сада, другими нор</text:span><text:span text:style-name="T68">мативными правовыми актами детского сада, а также настоящим Положением.</text:span></text:p>
      <text:p text:style-name="P69">1.5.  Настоящее положение вступает в силу с момента его утверждения заведующим детским садом  - председателем Комиссии по противодействию коррупции.</text:p>
      <text:p text:style-name="P70"><text:span text:style-name="T71">2. Задачи Комиссии</text:span></text:p>
      <text:p text:style-name="P72">Комиссия для решения стоящих перед ней задач:<text:line-break/>2.1.  Участвует в разработке и реализации приоритетных направлений  антикоррупцион­ной политики.</text:p>
      <text:p text:style-name="P73">2.2. Координирует деятельность детского сада по устранению причин коррупции и усло­вий им способствующих, выявлению и пресечению<text:s/>фактов коррупции и её проявлений.</text:p>
      <text:p text:style-name="P74">2.3. Вносит предложения, направленные на реализацию мероприятий по устранению при­чин и условий, способствующих коррупции в детском саду.<text:line-break/>2.4. Вырабатывает рекомендации для практического использования по предотвращению и профилактике коррупционных правонарушений в деятельности детского сада.</text:p>
      <text:soft-page-break/>
      <text:p text:style-name="P75">2.5. Оказывает консультативную помощь субъектам антикоррупционной политики детского сада по вопросам, связанным с применением на практике общих принципов служебного поведе­ния сотрудников,  и других участников учебно-воспитательного процесса.</text:p>
      <text:p text:style-name="P76">2.6.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­рушений.</text:p>
      <text:p text:style-name="P77"><text:span text:style-name="T78">3. Порядок форм</text:span><text:span text:style-name="T79">ирования и деятельность Комиссии</text:span></text:p>
      <text:p text:style-name="P80">3.1.  Состав членов Комиссии (который представляет заведующая детским садом) рассматривается и утверждается на общем собрании работников детского сада. Ход рассмотрения и принятое решение фиксируется в протоколе общего собрания, а состав Комиссии утвержда­ется приказом заведующей.<text:line-break/>3.2.  В состав Комиссии входят:</text:p>
      <text:list text:style-name="LFO4" text:continue-numbering="true">
        <text:list-item>
          <text:p text:style-name="P81">представители педагогического совета;</text:p>
        </text:list-item>
        <text:list-item>
          <text:p text:style-name="P82">представители учебно-вспомогательного персонала;</text:p>
        </text:list-item>
        <text:list-item>
          <text:p text:style-name="P83">представители от  родительского комитета;</text:p>
        </text:list-item>
        <text:list-item>
          <text:p text:style-name="P84">представитель профсоюзного комитета<text:s/>работников детского сада.</text:p>
        </text:list-item>
      </text:list>
      <text:p text:style-name="P85">3.3.Присутствие на заседаниях Комиссии ее членов обязательно. Они не вправе делегировать свои полномочия другим лицам. В случае отсутствия возможности членов Комиссии присутство­вать на заседании, они вправе изложить свое мнение по рассматриваемым вопросам в письменном виде.<text:line-break/>3.4.Заседание Комиссии правомочно, если на нем присутствует не менее двух третей об­щего числа его членов. В случае несогласия с принятым решением, член Комиссии вправе в письменном виде изложить особое мнение,<text:s/>которое подлежит приобщению к протоколу.</text:p>
      <text:p text:style-name="P86">3.5. Член Комиссии добровольно принимает на себя обязательства о неразглашении сведе­ний затрагивающих честь и достоинство граждан и другой конфиденциальной информации, кото­рая рассматривается (рассматривалась) Комиссией. Информация, полученная Комиссией, может быть использована только в порядке, предусмотренном федеральным законодательством об информации, информатизации и защите информации.</text:p>
      <text:p text:style-name="P87">3.6. Из состава Комиссии председателем назначаются заместитель председателя и секретарь.</text:p>
      <text:p text:style-name="P88">3.7.Заместитель председателя Комиссии, в случаях отсутствия председателя Комиссии, по его поручению, проводит заседания Комиссии. Заместитель председателя Комиссии осуществ­ляют свою деятельность на общественных началах.<text:line-break/>3.8.Секретарь Комиссии:</text:p>
      <text:list text:style-name="LFO5" text:continue-numbering="true">
        <text:list-item>
          <text:p text:style-name="P89">организует подготовку материалов к заседанию Комиссии, а также проектов его решений;</text:p>
        </text:list-item>
        <text:list-item>
          <text:p text:style-name="P90">информирует членов Комиссии о месте, времени проведения и повестке дня очередного</text:p>
        </text:list-item>
        <text:list-item>
          <text:p text:style-name="P91">заседания Комиссии, обеспечивает необходимыми справочно-информационными материа­лами.</text:p>
        </text:list-item>
        <text:list-item>
          <text:p text:style-name="P92">Секретарь Комиссии свою деятельность осуществляет на общественных началах.</text:p>
        </text:list-item>
      </text:list>
      <text:p text:style-name="P93"><text:span text:style-name="T94">4. Полномочия Комиссии</text:span></text:p>
      <text:p text:style-name="P95">4.1. Комиссия координирует деятельность подразделений детского сада по реализации мер противодействия коррупции.</text:p>
      <text:p text:style-name="P96">4.2. Комиссия вносит предложения на<text:s/>рассмотрение педагогического совета детского сада по совершенствованию деятельности в сфере противодействия коррупции, а также участ­вует в подготовке проектов локальных нормативных актов по вопросам, относящимся к ее компетенции.<text:line-break/>4.3. Участвует в разработке форм и методов осуществления антикоррупционной деятельно­сти и контролирует их реализацию.<text:line-break/>4.4. Содействует работе по проведению анализа и экспертизы издаваемых   администра­цией детского сада документов нормативного характера по вопросам противодействия коррупции.<text:line-break/>4.5.  Рассматривает предложения о совершенствовании методической и организационной ра­боты по противодействию коррупции в детском саду.<text:line-break/>4.6. Содействует внесению дополнений в нормативные правовые акты с учетом измене­ний действующего законодательства.<text:line-break/>4.7.  Создает рабочие группы для изучения вопросов, касающихся деятельности Комиссии, а также для подготовки проектов соответствующих решений Комиссии.<text:line-break/>4.8.  Полномочия Комиссии, порядок её формирования и деятельности определяются настоя­щим Положением в соответствии с Конституцией и законами Российской Федерации и Ростовской области, указами Президента Российской Федерации, постановлениями Правительства Российской Федерации и Ростовской  области, органов муниципального управления, прика­зами Министерства образования и науки РФ и Ростовской области, Уставом и другими локаль­ными нормативными актами детского сада.<text:line-break/>4.9.В зависимости от рассматриваемых вопросов, к участию в заседаниях Комиссии мо­гут привлекаться иные лица, по согласованию с председателем Комиссии.<text:line-break/>4.10.Решения Комиссии принимаются на заседании открытым голосованием простым большинством голосов присутствующих членов Комиссии и носят рекомендательный харак­тер, оформляется протоколом, который подписывает председатель Комиссии, а при необходимо­сти, реализуются путем принятия соответствующих приказов и распоряжений заведующей, если иное не предусмотрено действующим законодательством. Члены Комиссии обладают равными пра­вами при принятии решений.</text:p>
      <text:p text:style-name="P97"><text:span text:style-name="T98">5. Председатель Комиссии</text:span></text:p>
      <text:soft-page-break/>
      <text:p text:style-name="P99">5.1.  Определяет<text:s/>место, время проведения и повестку дня заседания Комиссии, в том числе с участием представителей структурных подразделений детского сада, не являющихся ее чле­нами, в случае необходимости привлекает к работе специалистов.<text:line-break/>5.2.На основе предложений членов Комиссии и руководителей структурных подразделе­ний формирует план работы Комиссии на текущий год и повестку дня его очередного заседа­ния<text:line-break/>5.3.Информирует педагогический совет и Управляющий совет детского сада о результатах реализа­ции мер противодействия коррупции в детском саду.<text:line-break/>5.4.Дает соответствующие поручения своему заместителю, секретарю и членам Комис­сии, осуществляет контроль за их выполнением.<text:line-break/>5.5.Подписывает протокол заседания Комиссии.<text:line-break/>5.6. Председатель Комиссии и члены Комиссии осуществляют свою деятель­ность на общественных началах.</text:p>
      <text:p text:style-name="P100"><text:span text:style-name="T101">6. Обеспечение участия общественности и СМИ в деятельности Комиссии</text:span><text:span text:style-name="T102"><text:line-break/></text:span><text:span text:style-name="T103">6.1.   Все участники учебно-воспитательного процесса, представители общественности вправе направлять, в Комиссию обращения по вопросам противодейст</text:span><text:span text:style-name="T104">вия коррупции, которые рассматриваются на заседании Комиссии.</text:span><text:span text:style-name="T105"><text:line-break/></text:span><text:span text:style-name="T106">6.2.   На заседание Комиссии могут быть приглашены представители общественности и СМИ. По решению председателя Комиссии, информация не конфиденциального характера о рассмотрен</text:span><text:span text:style-name="T107">­ных Комиссией проб</text:span><text:span text:style-name="T108">лемных вопросах, может передаваться в СМИ для опубликования.</text:span></text:p>
      <text:p text:style-name="P109"><text:span text:style-name="T110">7.</text:span><text:span text:style-name="T111"> <text:s/></text:span><text:span text:style-name="T112">Взаимодействие</text:span></text:p>
      <text:p text:style-name="P113">7.1.  Председатель комиссии, заместитель председателя комиссии, секретарь комиссии и члены комиссии непосредственно взаимодействуют:</text:p>
      <text:list text:style-name="LFO6" text:continue-numbering="true">
        <text:list-item>
          <text:p text:style-name="P114">с педагогическим коллективом по вопросам реализации мер противодействия корруп­ции, совершенствования методической и организационной работы по противодействию корруп­ции в детском саду;</text:p>
        </text:list-item>
        <text:list-item>
          <text:p text:style-name="P115">с родительским комитетом детского сада  по вопросам совершенствования деятельно­сти в сфере противодействия коррупции, участия в подготовке проектов локальных нормативных актов по вопросам, относящимся к компетенции Комиссии, информирования о результатах реализа­ции мер противодействия коррупции в исполнительных органах государственной власти Ростовской области;</text:p>
        </text:list-item>
        <text:list-item>
          <text:p text:style-name="P116">с администрацией детского сада по вопросам содействия в работе по проведению анализа и экспер­тизы издаваемых документов нормативного характера в сфере противодействия коррупции;</text:p>
        </text:list-item>
        <text:list-item>
          <text:p text:style-name="P117">с работниками (сотрудниками) детского сада и гражданами по рассмотрению их письмен­ных обращений, связанных с вопросами противодействия коррупции в детском саду;</text:p>
        </text:list-item>
        <text:list-item>
          <text:p text:style-name="P118">с правоохранительными органами по реализации мер, направленных на</text:p>
        </text:list-item>
        <text:list-item>
          <text:p text:style-name="P119">предупреждение (профилактику) коррупции и на выявление<text:s/><text:soft-page-break/>субъектов коррупционных</text:p>
        </text:list-item>
        <text:list-item>
          <text:p text:style-name="P120">правонарушений.</text:p>
        </text:list-item>
      </text:list>
      <text:p text:style-name="P121">7.2.  Комиссия<text:s/>работает в тесном контакте:<text:line-break/>с исполнительными органами государственной власти, правоохранительными, контролирую­щими, налоговыми и другими органами по вопросам, относящимся к компетенции Комиссии, а также по вопросам получения в установленном порядке необходимой информации от них, внесения дополнений в нормативные правовые акты с учетом изменений действующего законода­тельства.</text:p>
      <text:p text:style-name="P122"><text:span text:style-name="T123">8.</text:span><text:span text:style-name="T124"> <text:s/></text:span><text:span text:style-name="T125">Внесение изменений</text:span></text:p>
      <text:p text:style-name="P126">8.1. Внесение изменений и дополнений в настоящее Положение осуществляется путем подго­товки проекта Положения в новой редакции заместителем председателя Комиссии.<text:line-break/>8.2. Утверждение Положения с изменениями и дополнениями заведующей детским садом осуществля­ется после принятия Положения решением общего собрания работников детского сада.</text:p>
      <text:p text:style-name="P127"><text:span text:style-name="T128">9.</text:span><text:span text:style-name="T129"> </text:span><text:span text:style-name="T130">Рассылка</text:span></text:p>
      <text:p text:style-name="P131">9.1.  Настоящее<text:s/>положение размещается на сайте детского сада.</text:p>
      <text:p text:style-name="P132"><text:span text:style-name="T133">10.</text:span><text:span text:style-name="T134"> <text:s/></text:span><text:span text:style-name="T135">Порядок создания, ликвидации, реорганизации и переименования</text:span></text:p>
      <text:p text:style-name="P136"><text:span text:style-name="T137">10.1. Комиссия создается, ликвидируется, реорганизуется и переименовывается приказом заведующего по решению педагогического совета детского сад</text:span><text:span text:style-name="T138">а</text:span><text:span text:style-name="T139">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I</dc:creator>
    <meta:creation-date>2009-04-16T11:32:00Z</meta:creation-date>
    <dc:date>2021-11-08T19:45:00Z</dc:date>
    <meta:print-date>2015-04-09T09:39:00Z</meta:print-date>
    <meta:template xlink:href="Normal" xlink:type="simple"/>
    <meta:editing-cycles>8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910" meta:character-count="12778" meta:row-count="90" meta:non-whitespace-character-count="10893"/>
  </office:meta>
</office:document-meta>
</file>