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 fo:text-indent="0.375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text-indent="0.4687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ДОШКОЛЬНОЕ ОБРАЗОВАТЕЛЬНОЕ</text:p>
      <text:p text:style-name="P2">БЮДЖЕТНОЕ УЧРЕЖДЕНИЕ ДЕТСКИЙ САД №25</text:p>
      <text:p text:style-name="P3">МУНИЦИПАЛЬНОГО ОБРАЗОВАНИЯ КОРЕНОВСКИЙ РАЙОН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ПРИКАЗ</text:p>
      <text:p text:style-name="P12"><text:span text:style-name="T13">01</text:span><text:span text:style-name="T14">.0</text:span><text:span text:style-name="T15">9</text:span><text:span text:style-name="T16">.</text:span><text:span text:style-name="T17">20</text:span><text:span text:style-name="T18">21</text:span><text:span text:style-name="T19"><text:s/></text:span><text:span text:style-name="T20">г.</text:span><text:span text:style-name="T21"><text:s text:c="70"/>№ 3</text:span></text:p>
      <text:p text:style-name="P22"/>
      <text:p text:style-name="P23"/>
      <text:p text:style-name="Standard"><text:span text:style-name="T24">О назначении ответственного по противодействию коррупции в МДОБУ детском саду №25</text:span></text:p>
      <text:p text:style-name="P25"/>
      <text:p text:style-name="P26"><text:s text:c="4"/>В соответствии с распоряжением администрации муниципального образования Кореновский район от 28<text:s/>декабря 2011 года №645-р «О реализации мероприятий плана противодействия коррупции в МО Кореновский район», Постановлением администрации МО Кореновский<text:s/>район<text:s/>от 30 апреля 2013 года №889<text:s/>п р и к а з ы в а ю:</text:p>
      <text:p text:style-name="P27"/>
      <text:list text:style-name="LFO1" text:continue-numbering="true">
        <text:list-item>
          <text:p text:style-name="P28">Ответственность о проведении мероприятий по противодействию коррупции в МДОБУ детском саду №25 оставляю за собой.</text:p>
        </text:list-item>
      </text:list>
      <text:p text:style-name="P29"/>
      <text:list text:style-name="LFO1" text:continue-numbering="true">
        <text:list-item>
          <text:p text:style-name="P30">Предоставлять ежеквартально отчет о<text:s/>выполнении Плана по противодействию коррупции в МДОБУ д/с №25 в последний день отчетного периода (31 марта, 30 июня, 30 сентября, 31 декабря) в управление образования администрации муниципального образования Кореновский район.</text:p>
        </text:list-item>
      </text:list>
      <text:p text:style-name="P31"/>
      <text:p text:style-name="P32"/>
      <text:p text:style-name="P33"/>
      <text:p text:style-name="P34"/>
      <text:p text:style-name="P35"><text:s text:c="25"/></text:p>
      <text:p text:style-name="P36"><text:span text:style-name="T37">Заведующий МДОБУ детск</text:span><text:span text:style-name="T38">им</text:span><text:span text:style-name="T39"><text:s/>сад</text:span><text:span text:style-name="T40">ом</text:span><text:span text:style-name="T41"><text:s/>№25</text:span></text:p>
      <text:p text:style-name="P42">муниципального образования</text:p>
      <text:p text:style-name="P43"><text:span text:style-name="T44">Кореновский район <text:s text:c="75"/></text:span><text:span text:style-name="T45">А.В. Солодов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I</dc:creator>
    <meta:creation-date>2015-05-02T23:40:00Z</meta:creation-date>
    <dc:date>2021-11-08T19:37:00Z</dc:date>
    <meta:template xlink:href="Normal" xlink:type="simple"/>
    <meta:editing-cycles>5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194" meta:row-count="8" meta:non-whitespace-character-count="1018"/>
  </office:meta>
</office:document-meta>
</file>