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</text:p>
      <text:p text:style-name="P2">БЮДЖЕТНОЕ УЧРЕЖДЕНИЕ ДЕТСКИЙ САД №25</text:p>
      <text:p text:style-name="P3">МУНИЦИПАЛЬНОГО ОБРАЗОВАНИЯ КОРЕНОВСКИЙ РАЙОН</text:p>
      <text:p text:style-name="P4"/>
      <text:p text:style-name="P5"/>
      <text:p text:style-name="P6">ПРИКАЗ</text:p>
      <text:p text:style-name="P7"><text:span text:style-name="T8">01</text:span><text:span text:style-name="T9">.0</text:span><text:span text:style-name="T10">9</text:span><text:span text:style-name="T11">.</text:span><text:span text:style-name="T12">20</text:span><text:span text:style-name="T13">21</text:span><text:span text:style-name="T14"><text:s/></text:span><text:span text:style-name="T15">г.</text:span><text:span text:style-name="T16"><text:s text:c="70"/>№ 2</text:span></text:p>
      <text:p text:style-name="P17"/>
      <text:p text:style-name="P18"/>
      <text:p text:style-name="Standard"><text:span text:style-name="T19">О с</text:span><text:span text:style-name="T20">оздании комиссии по противодействию коррупции в МДОБУ детском саду №25</text:span></text:p>
      <text:p text:style-name="P21"/>
      <text:p text:style-name="P22">В соответствии с Федеральным законом «О противодействии коррупции» от 25.12.2008 г. №273-ФЗ, Приказом начальника УО Кореновского района от 10.12.2014<text:s/>г. №656 «О мерах по предупреждению коррупции в муниципальных образовательных учреждениях МО Кореновский район» п р и к а з ы в а ю:</text:p>
      <text:p text:style-name="P23"/>
      <text:list text:style-name="LFO1" text:continue-numbering="true">
        <text:list-item>
          <text:p text:style-name="P24">Создать комиссию по противодействию коррупции.</text:p>
        </text:list-item>
        <text:list-item>
          <text:p text:style-name="P25">Утвердить следующий состав комиссии по противодействию коррупции:</text:p>
        </text:list-item>
      </text:list>
      <text:list text:style-name="LFO2" text:continue-numbering="true">
        <text:list-item>
          <text:p text:style-name="P26">Председатель —<text:s/>Солодовник А.В. - заведующий МДОБУ детским садом №25;</text:p>
        </text:list-item>
        <text:list-item>
          <text:p text:style-name="P27">Заместитель председателя —<text:s/>Марченко С.С.<text:s/>- заведующий хозяйством;</text:p>
        </text:list-item>
        <text:list-item>
          <text:p text:style-name="P28">Секретарь комиссии — Азарченко Н.К. - ст. медицинская сестра;</text:p>
        </text:list-item>
      </text:list>
      <text:p text:style-name="P29">Члены комиссии:</text:p>
      <text:list text:style-name="LFO2" text:continue-numbering="true">
        <text:list-item>
          <text:p text:style-name="P30">Пенькова<text:s/>М.Л.- воспитатель;</text:p>
        </text:list-item>
        <text:list-item>
          <text:p text:style-name="P31">Кирпиченко Г.Н. - воспитатель;</text:p>
        </text:list-item>
        <text:list-item>
          <text:p text:style-name="P32">Червяк Е.Н. -<text:s/>воспитатель;</text:p>
        </text:list-item>
        <text:list-item>
          <text:p text:style-name="P33">Правдина Г.А. - воспитатель;</text:p>
        </text:list-item>
        <text:list-item>
          <text:p text:style-name="P34">Тушова Г.В. - воспитатель;</text:p>
        </text:list-item>
        <text:list-item>
          <text:p text:style-name="P35">Орел Н.В. - воспитатель;</text:p>
        </text:list-item>
        <text:list-item>
          <text:p text:style-name="P36">Пономаренко С.И. - воспитатель;</text:p>
        </text:list-item>
        <text:list-item>
          <text:p text:style-name="P37">Пляскин Н.Е. - муз.работник;</text:p>
        </text:list-item>
        <text:list-item>
          <text:p text:style-name="P38">Скирда А.А.<text:s/>- помощник воспитателя;</text:p>
        </text:list-item>
        <text:list-item>
          <text:p text:style-name="P39">Чайка Е.П.<text:s/>- помощник<text:s/>воспитателя;</text:p>
        </text:list-item>
        <text:list-item>
          <text:p text:style-name="P40">Домарева О.А.<text:s/>- помощник воспитателя;</text:p>
        </text:list-item>
        <text:list-item>
          <text:p text:style-name="P41">Зуб Т.В. - помощник воспитателя;</text:p>
        </text:list-item>
        <text:list-item>
          <text:p text:style-name="P42">Гладких В.Н.<text:s/>- помощник воспитателя;</text:p>
        </text:list-item>
      </text:list>
      <text:p text:style-name="P43"/>
      <text:list text:style-name="LFO1" text:continue-numbering="true">
        <text:list-item>
          <text:p text:style-name="P44">Контроль за исполнением данного приказа оставляю за собой. <text:s/></text:p>
        </text:list-item>
      </text:list>
      <text:p text:style-name="P45"><text:s text:c="25"/></text:p>
      <text:p text:style-name="P46"><text:span text:style-name="T47">Заведующий МДОБУ детск</text:span><text:span text:style-name="T48">им</text:span><text:span text:style-name="T49"><text:s/>сад</text:span><text:span text:style-name="T50">ом</text:span><text:span text:style-name="T51"><text:s/>№25</text:span></text:p>
      <text:p text:style-name="P52">муниципального<text:s/>образования</text:p>
      <text:p text:style-name="P53"><text:span text:style-name="T54">Кореновский район <text:s text:c="75"/></text:span><text:span text:style-name="T55">А.В. Солодов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I</dc:creator>
    <meta:creation-date>2015-05-02T23:20:00Z</meta:creation-date>
    <dc:date>2021-11-08T19:36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8" meta:row-count="11" meta:non-whitespace-character-count="1337"/>
  </office:meta>
</office:document-meta>
</file>