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 fo:text-indent="0.375in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 fo:text-indent="0.4687in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ДОШКОЛЬНОЕ ОБРАЗОВАТЕЛЬНОЕ</text:p>
      <text:p text:style-name="P2">БЮДЖЕТНОЕ УЧРЕЖДЕНИЕ ДЕТСКИЙ САД №25</text:p>
      <text:p text:style-name="P3">МУНИЦИПАЛЬНОГО ОБРАЗОВАНИЯ КОРЕНОВСКИЙ РАЙОН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ПРИКАЗ</text:p>
      <text:p text:style-name="P12"><text:span text:style-name="T13">01</text:span><text:span text:style-name="T14">.0</text:span><text:span text:style-name="T15">9</text:span><text:span text:style-name="T16">.</text:span><text:span text:style-name="T17">20</text:span><text:span text:style-name="T18">21</text:span><text:span text:style-name="T19"><text:s/></text:span><text:span text:style-name="T20">г.</text:span><text:span text:style-name="T21"><text:s text:c="70"/>№<text:s/></text:span><text:span text:style-name="T22">1</text:span></text:p>
      <text:p text:style-name="P23"/>
      <text:p text:style-name="P24"/>
      <text:p text:style-name="Standard"><text:span text:style-name="T25">О</text:span><text:span text:style-name="T26">б утверждении пакета нормативных документов о противодействии коррупции в МДОБУ детском саду №25</text:span></text:p>
      <text:p text:style-name="P27"/>
      <text:p text:style-name="P28">На основании Федерального закона «О противодействии коррупции» от 25.12. 2008 г.<text:s/>№273-ФЗ, Указом Президента Российской Федерации от 11 апреля 2014 года №226 «О Национальном плане противодействия коррупции»<text:s/>п р и к а з ы в а ю:</text:p>
      <text:p text:style-name="P29"/>
      <text:list text:style-name="LFO1" text:continue-numbering="true">
        <text:list-item>
          <text:p text:style-name="P30">Разработать и ввести в действие пакет нормативных документов о противодействии коррупции<text:s/>в МДОБУ детском саду №25<text:s/>МО Кореновский район<text:s/>на 2021-2022 учебный год:</text:p>
        </text:list-item>
      </text:list>
      <text:p text:style-name="P31">1.1. Положение об антикоррупционной политике МДОБУ детского сада №25;</text:p>
      <text:p text:style-name="P32">1.2. Положение о комиссии по противодействию коррупции в МДОБУ детском саду №25;</text:p>
      <text:p text:style-name="P33">1.3. Положение о порядке уведомления работодателя о<text:s/>фактах обращения в целях склонения работников к совершению правонарушений;</text:p>
      <text:p text:style-name="P34">1.4. Кодекс этики и служебного поведения работников МДОБУ детского сада №25;</text:p>
      <text:p text:style-name="P35">1.5. Утвердить план мероприятий на 2021-2022 учебный<text:s/>год по противодействию коррупции.</text:p>
      <text:list text:style-name="LFO1" text:continue-numbering="true">
        <text:list-item>
          <text:p text:style-name="P36">Данный пакет документов по противодействию коррупции в МДОБУ детском саду №25 является обязательным к исполнению всех работников.</text:p>
        </text:list-item>
        <text:list-item>
          <text:p text:style-name="P37">Контроль за исполнением данного приказа оставляю за собой. <text:s/></text:p>
        </text:list-item>
      </text:list>
      <text:p text:style-name="P38"/>
      <text:p text:style-name="P39"/>
      <text:p text:style-name="P40"/>
      <text:p text:style-name="P41"><text:s text:c="25"/></text:p>
      <text:p text:style-name="P42"><text:span text:style-name="T43">Заведующий МДОБУ детск</text:span><text:span text:style-name="T44">им</text:span><text:span text:style-name="T45"><text:s/>сад</text:span><text:span text:style-name="T46">ом</text:span><text:span text:style-name="T47"><text:s/>№25</text:span></text:p>
      <text:p text:style-name="P48">муниципального образования</text:p>
      <text:p text:style-name="P49"><text:span text:style-name="T50">Коре</text:span><text:span text:style-name="T51">новский район <text:s text:c="75"/></text:span><text:span text:style-name="T52">А.В. Солодовни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SI</dc:creator>
    <meta:creation-date>2009-04-16T11:32:00Z</meta:creation-date>
    <dc:date>2021-11-08T19:32:00Z</dc:date>
    <meta:template xlink:href="Normal" xlink:type="simple"/>
    <meta:editing-cycles>6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0" meta:character-count="1544" meta:row-count="10" meta:non-whitespace-character-count="1317"/>
  </office:meta>
</office:document-meta>
</file>